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olenplaspark Haarlem, 0392-2025-0021138, het kamperen t.b.v. een Buurtcamping 2025, op 15-08-2025 t/m 17-08-2025,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1138</meta:user-defined>
    <meta:user-defined meta:name="DCTERMS.abstract">het kamperen t.b.v. een Buurtcamping 2025</meta:user-defined>
    <dc:language>nl</dc:language>
    <meta:user-defined meta:name="OVERHEIDop.locatietype/OVERHEIDop.gebiedsmarkering">Punt</meta:user-defined>
    <meta:user-defined meta:name="DC.title">Gemeente Haarlem, ontheffing verleend, thv Molenplaspark Haarlem, 0392-2025-0021138, het kamperen t.b.v. een Buurtcamping 2025, op 15-08-2025 t/m 17-08-2025, verzonden 27-03-2025</meta:user-defined>
    <meta:user-defined meta:name="DCTERMS.W3CDTF/DCTERMS.available">2025-03-31</meta:user-defined>
    <meta:user-defined meta:name="DCTERMS.W3CDTF/OVERHEIDop.jaargang">2025</meta:user-defined>
    <meta:user-defined meta:name="OVERHEIDop.publicationIssue">138642</meta:user-defined>
    <meta:user-defined meta:name="OVERHEIDop.GmbID/DC.identifier">gmb-2025-138642</meta:user-defined>
    <meta:user-defined meta:name="OVERHEIDop.versieInformatie"/>
  </office:meta>
</office:document-meta>
</file>