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isoleren van een dak en het aanpassen van een boeidelen nr. 21 en 23 daarnaast wijzigen kozijn voorgevel nr. 21</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isoleren van een dak en het aanpassen van een boeidelen, Reidfoarn 21, 23 Hurdegaryp daarnaast wijzigen kozijn voorgevel nr. 21, </text:p>
            <text:p text:style-name="common-al">Zaaknummer: TZ2025-000083</text:p>
            <text:p text:style-name="common-al">Zaakadres: Reidfoarn 21, 23 Hurdegaryp</text:p>
            <text:p text:style-name="common-al">Omschrijving: isoleren dak en aanpassen boeidelen nr. 21 en 23 daarnaast wijzigen kozijn voorgevel nr. 21</text:p>
            <text:p text:style-name="common-al">Datum ontvangst: 14-01-2025</text:p>
            <text:p text:style-name="common-al">Datum bekendmaking: 27-03-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3863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63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63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0083</meta:user-defined>
    <meta:user-defined meta:name="DCTERMS.abstract">isoleren dak en aanpassen boeidelen nr 21 en 23 daarnaast wijzigen kozijn voorgevel nr 21</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 omgevingsvergunning (reguliere procedure), het isoleren van een dak en het aanpassen van een boeidelen nr. 21 en 23 daarnaast wijzigen kozijn voorgevel nr. 21</meta:user-defined>
    <meta:user-defined meta:name="DCTERMS.W3CDTF/DCTERMS.available">2025-04-02</meta:user-defined>
    <meta:user-defined meta:name="DCTERMS.W3CDTF/OVERHEIDop.jaargang">2025</meta:user-defined>
    <meta:user-defined meta:name="OVERHEIDop.publicationIssue">138638</meta:user-defined>
    <meta:user-defined meta:name="OVERHEIDop.GmbID/DC.identifier">gmb-2025-138638</meta:user-defined>
    <meta:user-defined meta:name="OVERHEIDop.versieInformatie"/>
  </office:meta>
</office:document-meta>
</file>