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mgevingsbesluit voor Het verhuizen van een autogarage, Ambachtsweg 7, 8061 RM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6-03-2025</text:p>
            <text:p text:style-name="common-al">
            <text:span text:style-name="nadrukvet">Locatie:</text:span> Ambachtsweg 7, 8061 RM te Hasselt</text:p>
            <text:p text:style-name="common-al">
            <text:span text:style-name="nadrukvet">Zaakomschrijving:</text:span> Het verhuizen van een autogarage</text:p>
            <text:p text:style-name="common-al">
            <text:span text:style-name="nadrukvet">Zaaknummer:</text:span> Z2025-00002284</text:p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https://www.zwartewaterland.nl/contact" xlink:type="simple">www.zwartewaterland.nl/contact</text:a> of bel naar 14 038. Wilt u hierbij het zaaknummer Z2025-00002284 noemen?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228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38634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63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63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0002284</meta:user-defined>
    <meta:user-defined meta:name="DCTERMS.abstract">Het verhuizen van een autogar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omgevingsbesluit voor Het verhuizen van een autogarage, Ambachtsweg 7, 8061 RM te Hasselt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8634</meta:user-defined>
    <meta:user-defined meta:name="OVERHEIDop.GmbID/DC.identifier">gmb-2025-138634</meta:user-defined>
    <meta:user-defined meta:name="OVERHEIDop.versieInformatie"/>
  </office:meta>
</office:document-meta>
</file>