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ontheffing artikel 35 op 7 april 2025 afscheid waarnemend burgemeester en op 14 april 2025 installatie nieuwe burgemeester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7195</text:p>
            <text:p text:style-name="common-al">
            <text:span text:style-name="nadrukvet">Verzenddatum besluit: 26-03-2025</text:span>
          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verzoek ontheffing artikel 35 op 7 april 2025 afscheid waarnemend burgemeester en op 14 april 2025 installatie nieuwe burgemeester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57195</meta:user-defined>
    <meta:user-defined meta:name="DCTERMS.abstract">verzoek ontheffing artikel 35 op 7 april 2025 afscheid waarnemend burgemeester en op 14 april 2025 installatie nieuwe burgemeester</meta:user-defined>
    <dc:language>nl</dc:language>
    <meta:user-defined meta:name="OVERHEIDop.locatietype/OVERHEIDop.gebiedsmarkering">Punt</meta:user-defined>
    <meta:user-defined meta:name="DC.title">Besluit ontheffing, verzoek ontheffing artikel 35 op 7 april 2025 afscheid waarnemend burgemeester en op 14 april 2025 installatie nieuwe burgemeester, Raadhuisstraat 1 7721AX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633</meta:user-defined>
    <meta:user-defined meta:name="OVERHEIDop.GmbID/DC.identifier">gmb-2025-138633</meta:user-defined>
    <meta:user-defined meta:name="OVERHEIDop.versieInformatie"/>
  </office:meta>
</office:document-meta>
</file>