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besluit, het inpandig wijzigen van stallen en uitbreiden met 32 stuks jongvee en 4 melkkoeien, Nieuwe Wetering 35, 8294 PD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7-02-2025</text:p>
            <text:p text:style-name="common-al">
            <text:span text:style-name="nadrukvet">Locatie:</text:span> Nieuwe Wetering 35, 8294 PD te Mastenbroek</text:p>
            <text:p text:style-name="common-al">
            <text:span text:style-name="nadrukvet">Zaakomschrijving:</text:span> het inpandig wijzigen van stallen en uitbreiden met 32 stuks jongvee en 4 melkkoeien</text:p>
            <text:p text:style-name="common-al">
            <text:span text:style-name="nadrukvet">Zaaknummer:</text:span> Z2025-0000207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5-00002079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20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863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2079</meta:user-defined>
    <meta:user-defined meta:name="DCTERMS.abstract">een enkele inpandige wijziging van het bedrijf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besluit, het inpandig wijzigen van stallen en uitbreiden met 32 stuks jongvee en 4 melkkoeien, Nieuwe Wetering 35, 8294 PD te Mastenbroe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8631</meta:user-defined>
    <meta:user-defined meta:name="OVERHEIDop.GmbID/DC.identifier">gmb-2025-138631</meta:user-defined>
    <meta:user-defined meta:name="OVERHEIDop.versieInformatie"/>
  </office:meta>
</office:document-meta>
</file>