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woningaan Wiemanstraat 10, 8166GA Emst (12406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Wiemanstraat 10, 8166GA Emst.</text:p>
            <text:p text:style-name="common-al">Datum aanvraag:  27-03-2025</text:p>
            <text:p text:style-name="common-al">Zaaknummer : 124068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86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18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woningaan Wiemanstraat 10, 8166GA Emst (1240683)</meta:user-defined>
    <meta:user-defined meta:name="DCTERMS.W3CDTF/DCTERMS.available">2025-03-31</meta:user-defined>
    <meta:user-defined meta:name="DCTERMS.W3CDTF/OVERHEIDop.jaargang">2025</meta:user-defined>
    <meta:user-defined meta:name="OVERHEIDop.publicationIssue">138630</meta:user-defined>
    <meta:user-defined meta:name="OVERHEIDop.GmbID/DC.identifier">gmb-2025-138630</meta:user-defined>
    <meta:user-defined meta:name="OVERHEIDop.versieInformatie"/>
  </office:meta>
</office:document-meta>
</file>