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 DELTAPLEIN ter hoogte van huisnummer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coax aansluiting en het nemen van tijdelijke verkeersmaatregelen van 12-5-2025 t/m 11-7-2025</text:p>
            <text:p text:style-name="common-al"/>
            <text:p text:style-name="common-al">Ons kenmerk: 0052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 DELTAPLEIN ter hoogte van huisnummer 168</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6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1IBA25/9019514</meta:user-defined>
    <meta:user-defined meta:name="DCTERMS.abstract">Realiseren van een coax aansluiting en het nemen van tijdelijke verkeersmaatregelen van 12-5-2025 t/m 1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lein - DELTAPLEIN ter hoogte van huisnummer 168 te Den Haag</meta:user-defined>
    <meta:user-defined meta:name="DCTERMS.W3CDTF/DCTERMS.available">2025-03-31</meta:user-defined>
    <meta:user-defined meta:name="OVERHEIDop.externeBijlage">Bijlage_56304750_voor_bekendmaking|exb-2025-11947</meta:user-defined>
    <meta:user-defined meta:name="DCTERMS.W3CDTF/OVERHEIDop.jaargang">2025</meta:user-defined>
    <meta:user-defined meta:name="OVERHEIDop.publicationIssue">138628</meta:user-defined>
    <meta:user-defined meta:name="OVERHEIDop.GmbID/DC.identifier">gmb-2025-138628</meta:user-defined>
    <meta:user-defined meta:name="OVERHEIDop.versieInformatie"/>
  </office:meta>
</office:document-meta>
</file>