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een boom , Elsakkerpad 15, 4861 TA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6-03-2025 een aanvraag omgevingsvergunning hebben ontvangen voor het kappen van een boom  op het adres Elsakkerpad 15, 4861 TA Chaam (110655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862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2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2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06553</meta:user-defined>
    <dc:language>nl</dc:language>
    <meta:user-defined meta:name="OVERHEIDop.locatietype/OVERHEIDop.gebiedsmarkering">Punt</meta:user-defined>
    <meta:user-defined meta:name="DC.title">Ingekomen aanvraag omgevingsvergunning, het kappen van een boom , Elsakkerpad 15, 4861 TA Cha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624</meta:user-defined>
    <meta:user-defined meta:name="OVERHEIDop.GmbID/DC.identifier">gmb-2025-138624</meta:user-defined>
    <meta:user-defined meta:name="OVERHEIDop.versieInformatie"/>
  </office:meta>
</office:document-meta>
</file>