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familiegraf, Wolvenjacht 3, 8064 P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Wolvenjacht 3, 8064 PB te Zwartsluis</text:p>
            <text:p text:style-name="common-al">
            <text:span text:style-name="nadrukvet">Zaakomschrijving:</text:span> het realiseren van een familiegraf</text:p>
            <text:p text:style-name="common-al">
            <text:span text:style-name="nadrukvet">Zaaknummer:</text:span> Z2025-00003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2</meta:user-defined>
    <meta:user-defined meta:name="DCTERMS.abstract">het realiseren van een familiegra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amiliegraf, Wolvenjacht 3, 8064 PB te Zwartsl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21</meta:user-defined>
    <meta:user-defined meta:name="OVERHEIDop.GmbID/DC.identifier">gmb-2025-138621</meta:user-defined>
    <meta:user-defined meta:name="OVERHEIDop.versieInformatie"/>
  </office:meta>
</office:document-meta>
</file>