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kavel, het bouwen van een schuurwoning en bijgebouw, Glinthuisweg 2, 8061 P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Glinthuisweg 2, 8061 PP te Hasselt</text:p>
            <text:p text:style-name="common-al">
            <text:span text:style-name="nadrukvet">Zaakomschrijving:</text:span> het splitsen van de kavel, het bouwen van een schuurwoning en bijgebouw</text:p>
            <text:p text:style-name="common-al">
            <text:span text:style-name="nadrukvet">Zaaknummer:</text:span> Z2025-000029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9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9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62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953</meta:user-defined>
    <meta:user-defined meta:name="DCTERMS.abstract">het splitsen van de kavel, het bouwen van een schuurwoning en bij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kavel, het bouwen van een schuurwoning en bijgebouw, Glinthuisweg 2, 8061 PP te Hassel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20</meta:user-defined>
    <meta:user-defined meta:name="OVERHEIDop.GmbID/DC.identifier">gmb-2025-138620</meta:user-defined>
    <meta:user-defined meta:name="OVERHEIDop.versieInformatie"/>
  </office:meta>
</office:document-meta>
</file>