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rschedijk 1, Blijham, evenementenvergunning voor het organiseren van ‘Autospeedway Blijham’ op 24 mei 2025 en 5 juli 2025, verzenddatum: 27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3861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Autospeedway Blijham’ op 24 mei 2025 en 5 juli 2025, locatie: Verschedijk 1.</meta:user-defined>
    <dc:language>nl</dc:language>
    <meta:user-defined meta:name="OVERHEIDop.locatietype/OVERHEIDop.gebiedsmarkering">Punt</meta:user-defined>
    <meta:user-defined meta:name="DC.title">Verleende evenementenvergunning: Verschedijk 1, Blijham, evenementenvergunning voor het organiseren van ‘Autospeedway Blijham’ op 24 mei 2025 en 5 juli 2025, verzenddatum: 27 maart 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18</meta:user-defined>
    <meta:user-defined meta:name="OVERHEIDop.GmbID/DC.identifier">gmb-2025-138618</meta:user-defined>
    <meta:user-defined meta:name="OVERHEIDop.versieInformatie"/>
  </office:meta>
</office:document-meta>
</file>