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rgzolder naar 12 appartementen aan Flinkert 21, 23 en 26 5512B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de bergzolder naar 12 appartementen aan Flinkert 21, 23 en 26 5512BB Vessem. Het kenmerk van de gemeente voor deze zaak is 077065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86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541</meta:user-defined>
    <meta:user-defined meta:name="DCTERMS.abstract">verbouwen van de bergzolder naar 1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de bergzolder naar 12 appartementen aan Flinkert 21, 23 en 26 5512BB Vessem</meta:user-defined>
    <meta:user-defined meta:name="DCTERMS.W3CDTF/DCTERMS.available">2025-03-31</meta:user-defined>
    <meta:user-defined meta:name="DCTERMS.W3CDTF/OVERHEIDop.jaargang">2025</meta:user-defined>
    <meta:user-defined meta:name="OVERHEIDop.publicationIssue">138614</meta:user-defined>
    <meta:user-defined meta:name="OVERHEIDop.GmbID/DC.identifier">gmb-2025-138614</meta:user-defined>
    <meta:user-defined meta:name="OVERHEIDop.versieInformatie"/>
  </office:meta>
</office:document-meta>
</file>