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29, 4461AA Goes - Aanvraag omgevingsvergunning voor het realiseren van een dakterras op een bestaand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anuari 2025 een aanvraag hebben ontvangen voor een omgevingsvergunning op de locatie Korte Vorststraat 29, 4461AA Goes. De aanvraag is geregistreerd onder zaaknummer Z2025-00000048. De aanvraag betreft:</text:p>
            <text:p text:style-name="common-al">het realiseren van een dakterras op een bestaand pla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8</meta:user-defined>
    <meta:user-defined meta:name="DCTERMS.abstract">Korte Vorststraat 29, 4461AA Goes - Aanvraag omgevingsvergunning voor het realiseren van een dakterras op een bestaand plat dak</meta:user-defined>
    <dc:language>nl</dc:language>
    <meta:user-defined meta:name="OVERHEIDop.locatietype/OVERHEIDop.gebiedsmarkering">Vlak</meta:user-defined>
    <meta:user-defined meta:name="DC.title">Korte Vorststraat 29, 4461AA Goes - Aanvraag omgevingsvergunning voor het realiseren van een dakterras op een bestaand plat dak</meta:user-defined>
    <meta:user-defined meta:name="DCTERMS.W3CDTF/DCTERMS.available">2025-01-14</meta:user-defined>
    <meta:user-defined meta:name="DCTERMS.W3CDTF/OVERHEIDop.jaargang">2025</meta:user-defined>
    <meta:user-defined meta:name="OVERHEIDop.publicationIssue">13861</meta:user-defined>
    <meta:user-defined meta:name="OVERHEIDop.GmbID/DC.identifier">gmb-2025-13861</meta:user-defined>
    <meta:user-defined meta:name="OVERHEIDop.versieInformatie"/>
  </office:meta>
</office:document-meta>
</file>