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tijdelijke maatschappelijke 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938</text:p>
            <text:p text:style-name="common-al">Omschrijving: realiseren van een tijdelijke maatschappelijke opvangloca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ongenummerd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Besluitdatum: 21-03-2025</text:p>
            <text:p text:style-name="common-al">De beslissing ligt vanaf 31-03-2025 tot het einde van de bezwaar(beroep)termijn ter inzage op het Inwonersplein (Stadhuis), Stadhuisplein 1, Eindhoven.</text:p>
            <text:p text:style-name="common-al">Eveneens ligt de <text:a xlink:href="https://publicaties.eindhoven.nl/dossier/EHV-ZP2025-0009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6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38</meta:user-defined>
    <meta:user-defined meta:name="DCTERMS.abstract">realiseren van een tijdelijke maatschappelijke opvang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tijdelijke maatschappelijke opvanglocatie</meta:user-defined>
    <meta:user-defined meta:name="OVERHEIDop.datumEindeReactietermijn">2025-05-11</meta:user-defined>
    <meta:user-defined meta:name="OVERHEIDop.terinzageleggingBG">https://publicaties.eindhoven.nl/dossier/EHV-ZP2025-00093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05</meta:user-defined>
    <meta:user-defined meta:name="OVERHEIDop.GmbID/DC.identifier">gmb-2025-138605</meta:user-defined>
    <meta:user-defined meta:name="OVERHEIDop.versieInformatie"/>
  </office:meta>
</office:document-meta>
</file>