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en Kettingplein te Emmeloord: het organiseren van een rommelmarkt en diverse braderieën in centrum Emm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, is een Evenementenvergunning verleend voor deze locatie. Het gaat om het organiseren van een rommelmarkt en diverse braderieën in centrum Emmeloord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60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7</meta:user-defined>
    <meta:user-defined meta:name="DCTERMS.abstract">Lange Nering en Kettingplein te Emmeloord: 27 maart 2025 het organiseren van een rommelmarkt en diverse braderieën in centrum Emmeloor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nge Nering en Kettingplein te Emmeloord: het organiseren van een rommelmarkt en diverse braderieën in centrum Emmeloord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03</meta:user-defined>
    <meta:user-defined meta:name="OVERHEIDop.GmbID/DC.identifier">gmb-2025-138603</meta:user-defined>
    <meta:user-defined meta:name="OVERHEIDop.versieInformatie"/>
  </office:meta>
</office:document-meta>
</file>