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leggen van een dam met duiker, beschoeiing en aanleggen uitweg , Markervaart perceel 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rkervaart perceel 931<text:span text:style-name="nadrukvet">; </text:span>het aanleggen van een dam met duiker, beschoeiing en aanleggen uitweg </text:p>
            <text:p text:style-name="common-al">
            
          </text:p>
            <text:p text:style-name="common-al">Datum ontvangst: 27-03-2025</text:p>
            <text:p text:style-name="common-al">Zaaknummer: 0000109782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60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0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0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0001097825</meta:user-defined>
    <dc:language>nl</dc:language>
    <meta:user-defined meta:name="OVERHEIDop.locatietype/OVERHEIDop.gebiedsmarkering">Vlak</meta:user-defined>
    <meta:user-defined meta:name="DC.title">Omgevingsvergunning aangevraagd: het aanleggen van een dam met duiker, beschoeiing en aanleggen uitweg , Markervaart perceel 931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601</meta:user-defined>
    <meta:user-defined meta:name="OVERHEIDop.GmbID/DC.identifier">gmb-2025-138601</meta:user-defined>
    <meta:user-defined meta:name="OVERHEIDop.versieInformatie"/>
  </office:meta>
</office:document-meta>
</file>