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reguliere voorbereidingsprocedure  - Steenweg 49, 5932A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Steenweg 49, 5932AC Tegelen</text:span>
          </text:p>
            <text:p text:style-name="common-al">Voor het tijdelijk huisvesten (short stay) van internationale werknemers in 30 woonunits</text:p>
            <text:p text:style-name="common-al">Bekendgemaakt/verzonden op 27 maart 2025</text:p>
            <text:p text:style-name="common-al">Kenmerk Z2023-02500</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maart 2025 tot en met 8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8 maart 2025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60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0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0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2500</meta:user-defined>
    <meta:user-defined meta:name="DCTERMS.abstract">Betreft:  Beschikking op aanvraag op locatie Steenweg 49, 5932AC Tegelen</meta:user-defined>
    <dc:language>nl</dc:language>
    <meta:user-defined meta:name="OVERHEIDop.locatietype/OVERHEIDop.gebiedsmarkering">Punt</meta:user-defined>
    <meta:user-defined meta:name="DC.title">Weigering omgevingsvergunning reguliere voorbereidingsprocedure  - Steenweg 49, 5932AC Tegelen</meta:user-defined>
    <meta:user-defined meta:name="DCTERMS.W3CDTF/DCTERMS.available">2025-03-31</meta:user-defined>
    <meta:user-defined meta:name="DCTERMS.W3CDTF/OVERHEIDop.jaargang">2025</meta:user-defined>
    <meta:user-defined meta:name="OVERHEIDop.publicationIssue">138600</meta:user-defined>
    <meta:user-defined meta:name="OVERHEIDop.GmbID/DC.identifier">gmb-2025-138600</meta:user-defined>
    <meta:user-defined meta:name="OVERHEIDop.versieInformatie"/>
  </office:meta>
</office:document-meta>
</file>