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ida Dijkhuizenhage 7 en 9, 8302TX te Emmeloord : het bouwen van een twee-onder-één-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Omgevingsvergunning verleend voor deze locatie. Het gaat om het bouwen van een twee-onder-één-kap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2</meta:user-defined>
    <meta:user-defined meta:name="DCTERMS.abstract">Aleida Dijkhuizenhage 7 en 9, 8302TX te Emmeloord : Omgevingsvergunning 9 januari 2025 het bouwen van een twee-onder-één-kap woning </meta:user-defined>
    <dc:language>nl</dc:language>
    <meta:user-defined meta:name="OVERHEIDop.locatietype/OVERHEIDop.gebiedsmarkering">Vlak</meta:user-defined>
    <meta:user-defined meta:name="DC.title">Besluit omgevingsvergunning Aleida Dijkhuizenhage 7 en 9, 8302TX te Emmeloord : het bouwen van een twee-onder-één-kap wo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60</meta:user-defined>
    <meta:user-defined meta:name="OVERHEIDop.GmbID/DC.identifier">gmb-2025-13860</meta:user-defined>
    <meta:user-defined meta:name="OVERHEIDop.versieInformatie"/>
  </office:meta>
</office:document-meta>
</file>