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elstraat 5, 4307BR Oosterland    - het plaatsen van een container voor opslag fitness materiaa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container voor opslag fitness materiaalZaaknummer: 1242164Datum beschikking verzonden: 3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8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9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elstraat 5, 4307BR Oosterland    - het plaatsen van een container voor opslag fitness materiaal</meta:user-defined>
    <meta:user-defined meta:name="DCTERMS.W3CDTF/DCTERMS.available">2025-01-02</meta:user-defined>
    <meta:user-defined meta:name="DCTERMS.W3CDTF/OVERHEIDop.jaargang">2025</meta:user-defined>
    <meta:user-defined meta:name="OVERHEIDop.publicationIssue">1386</meta:user-defined>
    <meta:user-defined meta:name="OVERHEIDop.GmbID/DC.identifier">gmb-2025-1386</meta:user-defined>
    <meta:user-defined meta:name="OVERHEIDop.versieInformatie"/>
  </office:meta>
</office:document-meta>
</file>