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Peelweg 8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Peelpluim B.V.</text:p>
            <text:p text:style-name="common-al">Locatie: Peelweg 8​ te Someren</text:p>
            <text:p text:style-name="common-al">Activiteit: MBA toepassen grond</text:p>
            <text:p text:style-name="common-al">Voor: Dempen mestput en bouw nieuwe stal</text:p>
            <text:p text:style-name="common-al">Datum melding: 24 maart 2025</text:p>
            <text:p text:style-name="common-al">DSO verzoeknummer: 20250324019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4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859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411</meta:user-defined>
    <dc:language>nl</dc:language>
    <meta:user-defined meta:name="OVERHEIDop.locatietype/OVERHEIDop.gebiedsmarkering">Adres</meta:user-defined>
    <meta:user-defined meta:name="DC.title">Gemeente Someren, melding Besluit activiteiten leefomgeving, Peelweg 8​ te Somer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99</meta:user-defined>
    <meta:user-defined meta:name="OVERHEIDop.GmbID/DC.identifier">gmb-2025-138599</meta:user-defined>
    <meta:user-defined meta:name="OVERHEIDop.versieInformatie"/>
  </office:meta>
</office:document-meta>
</file>