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kappen 2 bomen aan Schoonloërweg 27, Elp</text:p>
            <text:p text:style-name="common-al">De gemeente Midden-Drenthe maakt bekend een aanvraag voor een omgevingsvergunning te hebben ontvangen.</text:p>
            <text:p text:style-name="common-al">De vergunning is aangevraagd op 25-03-2025 voor het kappen van 2 bomen aan Schoonloerweg 27 te Elp.</text:p>
            <text:p text:style-name="common-al"/>
            <text:p text:style-name="common-al">Waarom publiceert de gemeente Midden-Drenth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Informatie</text:p>
            <text:p text:style-name="common-al">Voor meer informatie en het maken van een afspraak kunt u contact opnemen met het Omgevingsloket, telefoonnummer (0593) 53 96 79, e-mail gemeente@middendrenth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859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9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9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ActiviteitOmgevingsvergunning/OVERHEIDop.activiteit">kappen</meta:user-defined>
    <meta:user-defined meta:name="DCTERMS.abstract">Kappen 2 bomen Schoonloerweg 27 Elp </meta:user-defined>
    <dc:language>nl</dc:language>
    <meta:user-defined meta:name="OVERHEIDop.locatietype/OVERHEIDop.gebiedsmarkering">Adres</meta:user-defined>
    <meta:user-defined meta:name="DC.title">Aanvraag omgevingsvergunning reguliere procedure</meta:user-defined>
    <meta:user-defined meta:name="DCTERMS.W3CDTF/DCTERMS.available">2025-03-31</meta:user-defined>
    <meta:user-defined meta:name="DCTERMS.W3CDTF/OVERHEIDop.jaargang">2025</meta:user-defined>
    <meta:user-defined meta:name="OVERHEIDop.publicationIssue">138597</meta:user-defined>
    <meta:user-defined meta:name="OVERHEIDop.GmbID/DC.identifier">gmb-2025-138597</meta:user-defined>
    <meta:user-defined meta:name="OVERHEIDop.versieInformatie"/>
  </office:meta>
</office:document-meta>
</file>