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Broekster Boys/De Wâlde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</text:span>, Parkeerterrein Broekster Boys/De Wâlden, het organiseren van Beachvoetbal Damwâld op 26,27 en 28 juni 2025 van 10.00 uur t/m 18.00 uur, (besluit is verzonden op 27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85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4</meta:user-defined>
    <dc:language>nl</dc:language>
    <meta:user-defined meta:name="OVERHEIDop.locatietype/OVERHEIDop.gebiedsmarkering">Vlak</meta:user-defined>
    <meta:user-defined meta:name="DC.title">Evenementenvergunning Parkeerterrein Broekster Boys/De Wâlden te Damwâ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595</meta:user-defined>
    <meta:user-defined meta:name="OVERHEIDop.GmbID/DC.identifier">gmb-2025-138595</meta:user-defined>
    <meta:user-defined meta:name="OVERHEIDop.versieInformatie"/>
  </office:meta>
</office:document-meta>
</file>