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afkoppelen hemelwater op particulier terrein 2025”</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zij in haar vergadering van 18-3-2025 heeft besloten,</text:p>
            <text:p text:style-name="al"/>
            <text:p text:style-name="al">gelet op het bepaalde in artikel 3 van de Algemene subsidieverordening Geldrop-Mierlo 2017, titel 4.2 en 4.3 van de Algemene wet bestuursrecht. </text:p>
            <text:p text:style-name="al"/>
            <text:p text:style-name="al">vast te stellen de navolgende:</text:p>
            <text:p text:style-name="al"/>
            <text:p text:style-name="al">Subsidieregeling “stimulering afkoppelen hemelwater op particulier terr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fkoppelen: onderbreken van de afvoer van op schoon verhard oppervlak (dakoppervlakken en/of particuliere erfverhardingen) vallend hemelwater naar openbare rioolstelsels. In plaats daarvan wordt het hemelwater lokaal vastgehouden en verwerkt bijvoorbeeld via infiltratie in de bodem of nuttig gebruik.</text:p>
              </text:list-item>
              <text:list-item text:style-override="id1-3-2-2-1-3-2">
                <text:number>b.</text:number>
                <text:p text:style-name="al">Bergingsvoorziening: voorziening bedoeld om regenwater tijdelijk of langdurig vast te houden alvorens het verdampt, hergebruikt, geïnfiltreerd of afgevoerd wordt.</text:p>
              </text:list-item>
              <text:list-item text:style-override="id1-3-2-2-1-3-3">
                <text:number>c.</text:number>
                <text:p text:style-name="al">Biodiversiteit: verzamelnaam van verscheidenheid aan leven binnen de natuur en de verschillende soorten binnen de natuur zoals o.a. planten, dieren, bomen.</text:p>
              </text:list-item>
              <text:list-item text:style-override="id1-3-2-2-1-3-4">
                <text:number>d.</text:number>
                <text:p text:style-name="al">College: College van Burgemeester en wethouders van de gemeente Geldrop-Mierlo.</text:p>
              </text:list-item>
              <text:list-item text:style-override="id1-3-2-2-1-3-5">
                <text:number>e.</text:number>
                <text:p text:style-name="al">Gemengd rioolstelsel: rioolstelsel waarbij afvoer van afvalwater en hemelwater in één riool plaatsvindt naar de Rioolwater Zuiveringsinstallatie (verder te noemen RWZI).</text:p>
              </text:list-item>
              <text:list-item text:style-override="id1-3-2-2-1-3-6">
                <text:number>f.</text:number>
                <text:p text:style-name="al">Gescheiden rioolstelsel: rioolstelsel waarbij afvoer van afvalwater en hemelwater gescheiden plaatsvindt. Afvalwater wordt naar de RWZI en hemelwater naar oppervlaktewater geleid.</text:p>
              </text:list-item>
              <text:list-item text:style-override="id1-3-2-2-1-3-7">
                <text:number>g.</text:number>
                <text:p text:style-name="al">Groen dak: dakoppervlak dat bedekt is met een begroeiing waarbij de begroeiing een waterbergend vermogen heeft.</text:p>
              </text:list-item>
              <text:list-item text:style-override="id1-3-2-2-1-3-8">
                <text:number>h.</text:number>
                <text:p text:style-name="al">Hemelwater: neerslag in de vorm van regenwater, ijzel, hagel en sneeuw.</text:p>
              </text:list-item>
              <text:list-item text:style-override="id1-3-2-2-1-3-9">
                <text:number>i.</text:number>
                <text:p text:style-name="al">Infiltratie: proces waarbij hemelwater dat van dakoppervlakken en/of particuliere erfverhardingen afstroomt in de bodem wegzakt.</text:p>
              </text:list-item>
              <text:list-item text:style-override="id1-3-2-2-1-3-10">
                <text:number>j.</text:number>
                <text:p text:style-name="al">Klimaatrobuustheid: het totaal aan maatregelen om overlast ten gevolge van het veranderende klimaat op te kunnen vangen, waaronder het tegengaan van de opwarming van de gemeente, het terugdringen van wateroverlast door ontlasting van openbare rioolstelsels, het verminderen van CO2-emissies door energiebesparing, het terugdringen van geluidshinder (groene daken), en het verhogen van de biodiversiteit en de leefbaarheid</text:p>
              </text:list-item>
              <text:list-item text:style-override="id1-3-2-2-1-3-11">
                <text:number>k.</text:number>
                <text:p text:style-name="al">Noodoverloop: voorziening die aangesproken wordt als de bergingsvoorziening niet toereikend is teneinde wateroverlast te voorkomen.</text:p>
              </text:list-item>
              <text:list-item text:style-override="id1-3-2-2-1-3-12">
                <text:number>l.</text:number>
                <text:p text:style-name="al">Ontharden: weghalen van dakoppervlakken en/of particuliere erfverhardingen.</text:p>
              </text:list-item>
              <text:list-item text:style-override="id1-3-2-2-1-3-13">
                <text:number>m.</text:number>
                <text:p text:style-name="al">Openbaar rioolstelsel: een gemengd rioolstelsel, een gescheiden rioolstelsel of een verbeterd gescheiden rioolstelsel.</text:p>
              </text:list-item>
              <text:list-item text:style-override="id1-3-2-2-1-3-14">
                <text:number>n.</text:number>
                <text:p text:style-name="al">Regenwaterstelsel: rioolstelsel waarmee uitsluitend regenwater wordt afgevoerd.</text:p>
              </text:list-item>
              <text:list-item text:style-override="id1-3-2-2-1-3-15">
                <text:number>o.</text:number>
                <text:p text:style-name="al">Schoon verhard oppervlak: dakoppervlakken en/of particuliere erfverhardingen waarvan het hemelwater, dat tot afstroming komt, als schoon kan worden aangemerkt.</text:p>
              </text:list-item>
              <text:list-item text:style-override="id1-3-2-2-1-3-16">
                <text:number>p.</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1-3-17">
                <text:number>q.</text:number>
                <text:p text:style-name="al">Vergroenen: aanbrengen van gras, planten en/of bomen op de locatie waar ontharding plaatsvindt.</text:p>
              </text:list-item>
              <text:list-item text:style-override="id1-3-2-2-1-3-18">
                <text:number>r.</text:number>
                <text:p text:style-name="al">Vertraagde afvoer: voorziening bedoeld om opgeslagen regenwater gedoseerd af te voeren.</text:p>
              </text:list-item>
              <text:list-item text:style-override="id1-3-2-2-1-3-19">
                <text:number>s.</text:number>
                <text:p text:style-name="al">WOZ object: onroerende zaak zoals beschreven in artikel 16 van de wet WOZ.</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lokaal vasthouden en verwerken van hemelwater te stimuleren binnen de grenzen van de gemeente Geldrop-Mierlo om zo een bijdrage te leveren aan de klimaatrobuustheid van de gemeente Geldrop-Mierlo.</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rechtspersoon of natuurlijk persoon die eigenaar is van een in Geldrop-Mierlo gelegen WOZ object waarop schone dakvlakken aangesloten op een openbaar rioolstelsel en/of schone erfverhardingen zijn aangebracht. </text:p>
              </text:list-item>
              <text:list-item text:style-override="id1-3-2-2-3-3">
                <text:number>2.</text:number>
                <text:p text:style-name="al">Als een groep van personen als bedoeld in het eerste lid van dit artikel, kan één aanvraag worden ingediend waarbij de indiener een rechtsgeldige volmacht dient te overleggen van de andere eigenaren.</text:p>
              </text:list-item>
              <text:list-item text:style-override="id1-3-2-2-3-4">
                <text:number>3.</text:number>
                <text:p text:style-name="al">Een persoon als bedoeld in het eerste lid van dit artikel die zijn of haar pand verhuurd, kan de huurder de subsidieaanvraag laten indienen. Indiener moet dan wel een rechtsgeldige volmacht overleggen waaruit blijkt dat de eigenaar akkoord gaat met het afkoppelen van hemelwater voor de duur van de instandhoudingstermijn van tien jaar.</text:p>
              </text:list-item>
            </text:list>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eigenaar of groep van eigenaren als bedoeld in artikel 3, tweede lid kan eenmalige subsidie verkrijgen voor één of meerdere van onderstaande activiteiten:</text:p>
                <text:list text:style-name="id1-3-2-2-4-2-3">
                  <text:list-item text:style-override="id1-3-2-2-4-2-3-1">
                    <text:number>a.</text:number>
                    <text:p text:style-name="al">het vasthouden en verwerken van hemelwater door het vergroenen van bestaande dakverhardingen op particulier terrein;</text:p>
                  </text:list-item>
                  <text:list-item text:style-override="id1-3-2-2-4-2-3-2">
                    <text:number>b.</text:number>
                    <text:p text:style-name="al">het vasthouden en verwerken van hemelwater door het afkoppelen van dakverhardingen en/of erfverharding op particulier terrein van bestaande openbare gemeentelijke rioolstelsels;</text:p>
                  </text:list-item>
                  <text:list-item text:style-override="id1-3-2-2-4-2-3-3">
                    <text:number>c.</text:number>
                    <text:p text:style-name="al">het vasthouden en verwerken van hemelwater door het ontharden en vergroenen van erfverhardingen op particulier terrein.</text:p>
                  </text:list-item>
                </text:list>
              </text:list-item>
              <text:list-item text:style-override="id1-3-2-2-4-3">
                <text:number>2.</text:number>
                <text:p text:style-name="al">Geen subsidie wordt verleend voor </text:p>
                <text:list text:style-name="id1-3-2-2-4-3-3">
                  <text:list-item text:style-override="id1-3-2-2-4-3-3-1">
                    <text:number>a.</text:number>
                    <text:p text:style-name="al">groene gevels, of;</text:p>
                  </text:list-item>
                  <text:list-item text:style-override="id1-3-2-2-4-3-3-2">
                    <text:number>b.</text:number>
                    <text:p text:style-name="al">regentonnen of soortgelijke voorzieningen met een overloop op de riolering, of;</text:p>
                  </text:list-item>
                  <text:list-item text:style-override="id1-3-2-2-4-3-3-3">
                    <text:number>c.</text:number>
                    <text:p text:style-name="al">openbare verhardingen waaronder bijv. geveltuintjes, of;</text:p>
                  </text:list-item>
                  <text:list-item text:style-override="id1-3-2-2-4-3-3-4">
                    <text:number>d.</text:number>
                    <text:p text:style-name="al">particuliere verhardingen bij nieuwbouw, of;</text:p>
                  </text:list-item>
                  <text:list-item text:style-override="id1-3-2-2-4-3-3-5">
                    <text:number>e.</text:number>
                    <text:p text:style-name="al">de aanleg van half open verhardingen zoals bijv. grasbetonstenen, of;</text:p>
                  </text:list-item>
                  <text:list-item text:style-override="id1-3-2-2-4-3-3-6">
                    <text:number>f.</text:number>
                    <text:p text:style-name="al">de aanleg van kunstgras of kunstplanten.</text:p>
                  </text:list-item>
                </text:list>
              </text:list-item>
            </text:list>
          </text:section>
          <text:section text:name="artikel_id1-3-2-2-5" text:style-name="artikel">
            <text:p text:style-name="artikel_kop_titel"><text:span text:style-name="artikel_kop_label">Artikel</text:span> <text:span text:style-name="artikel_kop_nr">5</text:span> Subsidiabele periode</text:p>
            <text:list text:style-name="id1-3-2-2-5-2">
              <text:list-item text:style-override="id1-3-2-2-5-2">
                <text:number>1.</text:number>
                <text:p text:style-name="al">Subsidie kan worden aangevraagd vanaf de dag van inwerkingtreding van deze Subsidieregeling. </text:p>
              </text:list-item>
              <text:list-item text:style-override="id1-3-2-2-5-3">
                <text:number>2.</text:number>
                <text:p text:style-name="al">Subsidie kan worden aangevraagd tot en met 31 december 2025. </text:p>
              </text:list-item>
              <text:list-item text:style-override="id1-3-2-2-5-4">
                <text:number>3.</text:number>
                <text:p text:style-name="al">Aanvragen die na 31 december 2025 worden ingediend worden niet in behandeling genomen. Bij besluit van het college kan de looptijd van deze subsidieregeling worden verlengd met een in dat besluit te noemen periode. </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in aanmerking te komen voor subsidie zoals bedoeld in artikel 4 lid 1 van deze subsidieregeling moet worden voldaan aan de volgende vereisten:</text:p>
                <text:list text:style-name="id1-3-2-2-6-2-3">
                  <text:list-item text:style-override="id1-3-2-2-6-2-3-1">
                    <text:number>a.</text:number>
                    <text:p text:style-name="al">er is niet eerder een subsidie verstrekt door de gemeente Geldrop-Mierlo voor de activiteit waarvoor nu subsidie wordt gevraagd; en</text:p>
                  </text:list-item>
                  <text:list-item text:style-override="id1-3-2-2-6-2-3-2">
                    <text:number>b.</text:number>
                    <text:p text:style-name="al">de subsidie is aangevraagd voordat het groene dak is aangelegd, de ontharding en vergroening of de afkoppeling heeft plaatsgevonden; en</text:p>
                  </text:list-item>
                  <text:list-item text:style-override="id1-3-2-2-6-2-3-3">
                    <text:number>c.</text:number>
                    <text:p text:style-name="al">het groene dak, de vergroening of de afkoppelingswerkzaamheden blijven minimaal tien jaar in stand;</text:p>
                  </text:list-item>
                </text:list>
              </text:list-item>
              <text:list-item text:style-override="id1-3-2-2-6-3">
                <text:number>2.</text:number>
                <text:p text:style-name="al">De subsidieaanvrager blijft zelf verantwoordelijk voor het adequaat verwerken van zijn of haar hemelwater zonder dat er nadelige gevolgen bij omliggende percelen ontstaan. </text:p>
              </text:list-item>
              <text:list-item text:style-override="id1-3-2-2-6-4">
                <text:number>3.</text:number>
                <text:p text:style-name="al">In aanvulling op de in de leden 1 en 2 opgenomen vereisten gelden de volgende eisen specifiek voor de in artikel 4 lid 1, sub a, b en c te subsidiëren activiteiten:</text:p>
                <text:list text:style-name="id1-3-2-2-6-4-3">
                  <text:list-item text:style-override="id1-3-2-2-6-4-3-1">
                    <text:number>a.</text:number>
                    <text:p text:style-name="al">Artikel 4 lid 1, sub a.:</text:p>
                    <text:list text:style-name="id1-3-2-2-6-4-3-1-3">
                      <text:list-item text:style-override="id1-3-2-2-6-4-3-1-3-1">
                        <text:number>•</text:number>
                        <text:p text:style-name="al">het gebouw waarop het groene dak gerealiseerd wordt is minimaal twee jaar oud; en</text:p>
                      </text:list-item>
                      <text:list-item text:style-override="id1-3-2-2-6-4-3-1-3-2">
                        <text:number>•</text:number>
                        <text:p text:style-name="al">in de bestaande situatie wordt het dakwater geloosd op het openbare rioolstelsel; en</text:p>
                      </text:list-item>
                      <text:list-item text:style-override="id1-3-2-2-6-4-3-1-3-3">
                        <text:number>•</text:number>
                        <text:p text:style-name="al">het dak waarop het groene dak wordt aangelegd is voldoende draagkrachtig voor de extra belasting die wordt toegevoegd; en </text:p>
                      </text:list-item>
                      <text:list-item text:style-override="id1-3-2-2-6-4-3-1-3-4">
                        <text:number>•</text:number>
                        <text:p text:style-name="al">het groene dak heeft een minimale wateropslag van 15 l/m2 waarna overloop van hemelwater mag plaatsvinden naar de tuin, naar de openbare ruimte of naar het openbare rioolstelsel; en</text:p>
                      </text:list-item>
                      <text:list-item text:style-override="id1-3-2-2-6-4-3-1-3-5">
                        <text:number>•</text:number>
                        <text:p text:style-name="al">het groene dak is opgebouwd uit een wortelwerende laag, alsmede een drainage-, substraat- en een vegetatielaag; </text:p>
                      </text:list-item>
                    </text:list>
                  </text:list-item>
                  <text:list-item text:style-override="id1-3-2-2-6-4-3-2">
                    <text:number>b.</text:number>
                    <text:p text:style-name="al">Artikel 4 lid 1, sub b:</text:p>
                    <text:list text:style-name="id1-3-2-2-6-4-3-2-3">
                      <text:list-item text:style-override="id1-3-2-2-6-4-3-2-3-1">
                        <text:number>•</text:number>
                        <text:p text:style-name="al">de minimaal af te koppelen oppervlakte is 10 m<text:span text:style-name="sup">2</text:span>; en</text:p>
                      </text:list-item>
                      <text:list-item text:style-override="id1-3-2-2-6-4-3-2-3-2">
                        <text:number>•</text:number>
                        <text:p text:style-name="al">het (deel van) gebouw dat of de verharding die afgekoppeld wordt is minimaal twee jaar oud; en</text:p>
                      </text:list-item>
                      <text:list-item text:style-override="id1-3-2-2-6-4-3-2-3-3">
                        <text:number>•</text:number>
                        <text:p text:style-name="al">in de bestaande situatie wordt het afstromend water geloosd op het openbare rioolstelsel; </text:p>
                      </text:list-item>
                      <text:list-item text:style-override="id1-3-2-2-6-4-3-2-3-4">
                        <text:number>•</text:number>
                        <text:p text:style-name="al">het hemelwater van het (deel van het) gebouw of de verharding dat afgekoppeld wordt, wordt op eigen terrein verwerkt. Er mag geen hemelwater afvloeien naar omliggende terreinen.</text:p>
                      </text:list-item>
                    </text:list>
                  </text:list-item>
                  <text:list-item text:style-override="id1-3-2-2-6-4-3-3">
                    <text:number>c.</text:number>
                    <text:p text:style-name="al">Artikel 4 lid 1, sub c:</text:p>
                    <text:list text:style-name="id1-3-2-2-6-4-3-3-3">
                      <text:list-item text:style-override="id1-3-2-2-6-4-3-3-3-1">
                        <text:number>•</text:number>
                        <text:p text:style-name="al">de minimaal te ontharden en vervolgens te vergroenen oppervlakte is 10 m2; en</text:p>
                      </text:list-item>
                      <text:list-item text:style-override="id1-3-2-2-6-4-3-3-3-2">
                        <text:number>•</text:number>
                        <text:p text:style-name="al">de verhardingen die in het kader van deze regeling onthard worden zijn aangebracht minimaal 2 jaar voor datum van indiening; </text:p>
                      </text:list-item>
                      <text:list-item text:style-override="id1-3-2-2-6-4-3-3-3-3">
                        <text:number>•</text:number>
                        <text:p text:style-name="al">de vergroening die aangebracht wordt bestaat uit levend materiaal, te weten gras, planten en/of bomen.</text:p>
                      </text:list-item>
                    </text:list>
                  </text:list-item>
                </text:list>
              </text:list-item>
              <text:list-item text:style-override="id1-3-2-2-6-5">
                <text:number>4.</text:number>
                <text:p text:style-name="al">Als gebruik gemaakt wordt van de diverse subsidiemogelijkheden, dan dient dit in één aanvraag verwerkt te worden.</text:p>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voor het subsidiëren van activiteiten, zoals bedoeld in deze subsidieregeling, wordt vastgesteld op € 65.000 voor 2025.</text:p>
              </text:list-item>
              <text:list-item text:style-override="id1-3-2-2-7-3">
                <text:number>2.</text:number>
                <text:p text:style-name="al">Het moment van indienen van een ontvankelijke en kwalitatief volwaardig onderbouwde aanvraag is bepalend voor de volgorde van binnenkomst van aanvragen.</text:p>
              </text:list-item>
            </text:list>
          </text:section>
          <text:section text:name="artikel_id1-3-2-2-8" text:style-name="artikel">
            <text:p text:style-name="artikel_kop_titel"><text:span text:style-name="artikel_kop_label">Artikel</text:span> <text:span text:style-name="artikel_kop_nr">8</text:span> Subsidieweigering</text:p>
            <text:p text:style-name="al">Subsidie wordt geweigerd indien:</text:p>
            <text:list text:style-name="id1-3-2-2-8-3">
              <text:list-item text:style-override="id1-3-2-2-8-3-1">
                <text:number>a.</text:number>
                <text:p text:style-name="al">Geen subsidiabele activiteit als bedoeld in artikel 4 lid 2 is aangevraagd;</text:p>
              </text:list-item>
              <text:list-item text:style-override="id1-3-2-2-8-3-2">
                <text:number>b.</text:number>
                <text:p text:style-name="al">Niet voldaan wordt aan de subsidievereisten als bedoeld in artikel 6;</text:p>
              </text:list-item>
              <text:list-item text:style-override="id1-3-2-2-8-3-3">
                <text:number>c.</text:number>
                <text:p text:style-name="al">Het subsidieplafond als bedoeld in artikel 7 is bereikt.</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s van de subsidiebedragen zijn:</text:p>
                <text:list text:style-name="id1-3-2-2-9-2-3">
                  <text:list-item text:style-override="id1-3-2-2-9-2-3-1">
                    <text:number>a.</text:number>
                    <text:p text:style-name="al">Voor het vasthouden en verwerken van hemelwater door het vergroenen van dak-verhardingen op particulier terrein, zoals bedoeld in artikel 4 lid 1, sub a:</text:p>
                    <text:list text:style-name="id1-3-2-2-9-2-3-1-3">
                      <text:list-item text:style-override="id1-3-2-2-9-2-3-1-3-1">
                        <text:number>•</text:number>
                        <text:p text:style-name="al">€ 25 per m<text:span text:style-name="sup">2</text:span> met een maximum van € 5.000,- per WOZ object (woning of bedrijfspand), of €20.000 per subsidieaanvraag indien in de aanvraag meer dan 4 WOZ objecten zijn betrokken met dien verstande dat het subsidiebedrag de gemaakte kosten niet kan overschrijden. </text:p>
                      </text:list-item>
                    </text:list>
                  </text:list-item>
                  <text:list-item text:style-override="id1-3-2-2-9-2-3-2">
                    <text:number>b.</text:number>
                    <text:p text:style-name="al">Voor het vasthouden en verwerken van hemelwater door het afkoppelen van dak-verhardingen en/of erfverhardingen op particulier terrein van bestaande openbare gemeentelijke rioolstelsels, zoals bedoeld in artikel 4 lid 1, sub b:</text:p>
                    <text:list text:style-name="id1-3-2-2-9-2-3-2-3">
                      <text:list-item text:style-override="id1-3-2-2-9-2-3-2-3-1">
                        <text:number>•</text:number>
                        <text:p text:style-name="al">€ 8 euro per m<text:span text:style-name="sup">2</text:span> met een maximum van € 5.000,- per WOZ object (woning of bedrijfspand), of €20.000 per subsidieaanvraag indien in de aanvraag meer dan 4 WOZ objecten zijn betrokken, met dien verstande dat het subsidiebedrag de gemaakte kosten niet kan overschrijden.</text:p>
                      </text:list-item>
                    </text:list>
                  </text:list-item>
                  <text:list-item text:style-override="id1-3-2-2-9-2-3-3">
                    <text:number>c.</text:number>
                    <text:p text:style-name="al">Voor het vasthouden en verwerken van hemelwater door het ontharden en vergroenen van erfverhardingen op particulier terrein, zoals bedoeld in artikel 4 lid 1, sub c:</text:p>
                    <text:list text:style-name="id1-3-2-2-9-2-3-3-3">
                      <text:list-item text:style-override="id1-3-2-2-9-2-3-3-3-1">
                        <text:number>•</text:number>
                        <text:p text:style-name="al">€ 20 per m<text:span text:style-name="sup">2</text:span> met een maximum van € 5000,- per WOZ object (woning of bedrijfspand), of €20.000 per subsidieaanvraag indien in de aanvraag meer dan 4 WOZ objecten zijn betrokken, met dien verstande dat het subsidiebedrag de gemaakte kosten niet kan overschrijden.</text:p>
                      </text:list-item>
                    </text:list>
                  </text:list-item>
                </text:list>
              </text:list-item>
              <text:list-item text:style-override="id1-3-2-2-9-3">
                <text:number>2.</text:number>
                <text:p text:style-name="al">Bij een gecombineerde aanvraag waarin sprake is van twee of meer subsidiabele activiteiten zoals opgenomen onder sub a, b en c van artikel 4 lid 1, geldt een maximum van de optelsom van de bedragen zoals opgenomen in het eerste lid van dit artikel.</text:p>
              </text:list-item>
            </text:list>
          </text:section>
          <text:section text:name="artikel_id1-3-2-2-10" text:style-name="artikel">
            <text:p text:style-name="artikel_kop_titel"><text:span text:style-name="artikel_kop_label">Artikel</text:span> <text:span text:style-name="artikel_kop_nr">10</text:span> Indiening subsidieaanvraag</text:p>
            <text:list text:style-name="id1-3-2-2-10-2">
              <text:list-item text:style-override="id1-3-2-2-10-2">
                <text:number>1.</text:number>
                <text:p text:style-name="al">Voor de in artikel 4 lid 1 te subsidiëren activiteiten gelden de volgende indieningsvereisten:</text:p>
                <text:list text:style-name="id1-3-2-2-10-2-3">
                  <text:list-item text:style-override="id1-3-2-2-10-2-3-1">
                    <text:number>•</text:number>
                    <text:p text:style-name="al">een omschrijving van de uit te voeren werkzaamheden;</text:p>
                  </text:list-item>
                  <text:list-item text:style-override="id1-3-2-2-10-2-3-2">
                    <text:number>•</text:number>
                    <text:p text:style-name="al">een kaart waarop de activiteit of activiteiten zijn aangeduid met een aanduiding van het aantal vierkante meters;</text:p>
                  </text:list-item>
                  <text:list-item text:style-override="id1-3-2-2-10-2-3-3">
                    <text:number>•</text:number>
                    <text:p text:style-name="al">foto’s van de situatie voor uitvoering van de;</text:p>
                  </text:list-item>
                  <text:list-item text:style-override="id1-3-2-2-10-2-3-4">
                    <text:number>•</text:number>
                    <text:p text:style-name="al">offerte of raming van de kosten van de uit te voeren werkzaamheden en/of de te gebruiken materialen.</text:p>
                  </text:list-item>
                </text:list>
              </text:list-item>
              <text:list-item text:style-override="id1-3-2-2-10-3">
                <text:number>2.</text:number>
                <text:p text:style-name="al">Aanvullend gelden voor de in artikel 4 lid 1, sub a (groen dak) te subsidiëren activiteiten de volgende indieningsvereisten:</text:p>
                <text:list text:style-name="id1-3-2-2-10-3-3">
                  <text:list-item text:style-override="id1-3-2-2-10-3-3-1">
                    <text:number>•</text:number>
                    <text:p text:style-name="al">technische omschrijving van het groene dak met daarin minimaal opgenomen de laagopbouw, waterhoudend vermogen en noodoverloop/vertraagde afvoer.</text:p>
                  </text:list-item>
                  <text:list-item text:style-override="id1-3-2-2-10-3-3-2">
                    <text:number>•</text:number>
                    <text:p text:style-name="al">een verklaring van de aanvrager waarin hij/zij verklaart dat het dak voldoende draagkrachtig is.</text:p>
                  </text:list-item>
                </text:list>
              </text:list-item>
              <text:list-item text:style-override="id1-3-2-2-10-4">
                <text:number>3.</text:number>
                <text:p text:style-name="al">Aanvullend gelden voor de in artikel 4 lid 1, sub b (afkoppeling dak) te subsidiëren activiteiten de volgende indieningsvereisten:</text:p>
                <text:list text:style-name="id1-3-2-2-10-4-3">
                  <text:list-item text:style-override="id1-3-2-2-10-4-3-1">
                    <text:number>•</text:number>
                    <text:p text:style-name="al">een technische omschrijving van de afkoppelvoorziening met daarin minimaal opgenomen de soort voorziening, inhoud, noodoverloop en de werking.</text:p>
                    <text:p text:style-name="al">Onderbouwing waaruit blijkt dat het aannemelijk is dat het water op eigen terrein kan worden verwerkt zonder af te vloeien naar omliggende terreinen.</text:p>
                  </text:list-item>
                </text:list>
              </text:list-item>
              <text:list-item text:style-override="id1-3-2-2-10-5">
                <text:number>4.</text:number>
                <text:p text:style-name="al">Aanvullend gelden voor de in artikel 4 lid 1, sub c (vergroenen) te subsidiëren activiteiten de volgende indieningsvereisten:</text:p>
                <text:list text:style-name="id1-3-2-2-10-5-3">
                  <text:list-item text:style-override="id1-3-2-2-10-5-3-1">
                    <text:number>•</text:number>
                    <text:p text:style-name="al">een tekening met een indeling van het te vergroenen gebied.</text:p>
                  </text:list-item>
                </text:list>
              </text:list-item>
              <text:list-item text:style-override="id1-3-2-2-10-6">
                <text:number>5.</text:number>
                <text:p text:style-name="al">De aanvraag moet worden ingediend met het daarvoor bestemde aanvraagformulier “Aanvraag subsidie Subsidieregeling stimulering afkoppelen hemelwater op particulier terrein 2025” </text:p>
              </text:list-item>
              <text:list-item text:style-override="id1-3-2-2-10-7">
                <text:number>6.</text:number>
                <text:p text:style-name="al">Een aanvraag wordt pas in behandeling genomen wanneer de aanvraag volledig en ontvankelijk is. </text:p>
              </text:list-item>
              <text:list-item text:style-override="id1-3-2-2-10-8">
                <text:number>7.</text:number>
                <text:p text:style-name="al">Het college is bevoegd om te verlangen dat andere bescheiden, die redelijkerwijs noodzakelijk zijn voor het beoordelen van de aanvraag overeenkomstig de eisen van de Algemene subsidieverordening Geldrop-Mierlo 2017, door de indiener bij de aanvraag worden gevoegd dan wel worden nagestuurd.</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Binnen acht weken na ontvangst van de volledige en ontvankelijke aanvraag wordt een subsidieverleningsbeschikking genomen.</text:p>
              </text:list-item>
              <text:list-item text:style-override="id1-3-2-2-11-3">
                <text:number>2.</text:number>
                <text:p text:style-name="al">De beslistermijn kan met vier weken worden verdaagd. </text:p>
              </text:list-item>
              <text:list-item text:style-override="id1-3-2-2-11-4">
                <text:number>3.</text:number>
                <text:p text:style-name="al">De beschikking tot subsidieverlening vermeldt aan welke voorwaarden en verplichtingen moet worden voldaan. </text:p>
              </text:list-item>
              <text:list-item text:style-override="id1-3-2-2-11-5">
                <text:number>4.</text:number>
                <text:p text:style-name="al">De beschikking tot subsidieverlening vermeldt de maximale hoogte van de subsidie. </text:p>
              </text:list-item>
              <text:list-item text:style-override="id1-3-2-2-11-6">
                <text:number>5.</text:number>
                <text:p text:style-name="al">Het college kan aan de beschikking tot subsidieverlening nadere voorschriften en voorwaarden verbinden. </text:p>
              </text:list-item>
            </text:list>
          </text:section>
          <text:section text:name="artikel_id1-3-2-2-12" text:style-name="artikel">
            <text:p text:style-name="artikel_kop_titel"><text:span text:style-name="artikel_kop_label">Artikel</text:span> <text:span text:style-name="artikel_kop_nr">12</text:span> Verplichtingen van de subsidieontvanger en subsidievaststelling</text:p>
            <text:list text:style-name="id1-3-2-2-12-2">
              <text:list-item text:style-override="id1-3-2-2-12-2">
                <text:number>1.</text:number>
                <text:p text:style-name="al">De werkzaamheden dienen uiterlijk zes maanden na vaststelling van de subsidieverleningsbeschikking uitgevoerd te zijn.</text:p>
              </text:list-item>
              <text:list-item text:style-override="id1-3-2-2-12-3">
                <text:number>2.</text:number>
                <text:p text:style-name="al">De subsidieontvanger dient uiterlijk twee maanden na gereedkomen van de werkzaamheden de aanvraag om subsidievaststelling in te dienen.</text:p>
              </text:list-item>
              <text:list-item text:style-override="id1-3-2-2-12-4">
                <text:number>3.</text:number>
                <text:p text:style-name="al">De aanvraag tot subsidievaststelling bestaat uit:</text:p>
                <text:list text:style-name="id1-3-2-2-12-4-3">
                  <text:list-item text:style-override="id1-3-2-2-12-4-3-1">
                    <text:number>a.</text:number>
                    <text:p text:style-name="al">het formulier “aanvraag subsidievaststelling Subsidieregeling stimulering afkoppelen hemelwater op particulier terrein 2025”</text:p>
                  </text:list-item>
                  <text:list-item text:style-override="id1-3-2-2-12-4-3-2">
                    <text:number>b.</text:number>
                    <text:p text:style-name="al">foto’s van de situatie na uitvoering van de werkzaamheden </text:p>
                  </text:list-item>
                  <text:list-item text:style-override="id1-3-2-2-12-4-3-3">
                    <text:number>c.</text:number>
                    <text:p text:style-name="al">facturen van de gemaakte kosten </text:p>
                  </text:list-item>
                </text:list>
              </text:list-item>
              <text:list-item text:style-override="id1-3-2-2-12-5">
                <text:number>4.</text:number>
                <text:p text:style-name="al">Het bedrag dat als subsidie wordt vastgesteld kan niet hoger zijn dan het bedrag dat conform artikel 11 lid 4 in de beschikking tot subsidieverlening is opgenomen. </text:p>
              </text:list-item>
              <text:list-item text:style-override="id1-3-2-2-12-6">
                <text:number>5.</text:number>
                <text:p text:style-name="al">De beschikking tot subsidievaststelling vermeldt in ieder geval of is voldaan aan de voorwaarden en verplichtingen waaronder de beschikking tot subsidievaststelling is gegeven alsmede de hoogte van de definitieve subsidie. </text:p>
              </text:list-item>
            </text:list>
          </text:section>
          <text:section text:name="artikel_id1-3-2-2-13" text:style-name="artikel">
            <text:p text:style-name="artikel_kop_titel"><text:span text:style-name="artikel_kop_label">Artikel</text:span> <text:span text:style-name="artikel_kop_nr">13</text:span> Betaling van de subsidie</text:p>
            <text:list text:style-name="id1-3-2-2-13-2">
              <text:list-item text:style-override="id1-3-2-2-13-2">
                <text:number>1.</text:number>
                <text:p text:style-name="al">De uitbetaling van de definitieve subsidie geschiedt in één termijn, binnen acht weken nadat het besluit tot subsidievaststelling bekend is gemaakt;</text:p>
              </text:list-item>
              <text:list-item text:style-override="id1-3-2-2-13-3">
                <text:number>2.</text:number>
                <text:p text:style-name="al">Uitbetaling van de subsidie vindt uitsluitend plaats op het door de aanvrager om subsidievaststelling opgegeven rekeningnummer (IBAN);</text:p>
              </text:list-item>
              <text:list-item text:style-override="id1-3-2-2-13-4">
                <text:number>3.</text:number>
                <text:p text:style-name="al">Er wordt geen voorschot op de subsidie verleend.</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Het college voert steekproefsgewijs controle uit op de daadwerkelijke afkoppeling.</text:p>
              </text:list-item>
              <text:list-item text:style-override="id1-3-2-2-14-3">
                <text:number>2.</text:number>
                <text:p text:style-name="al">De subsidieaanvrager is verplicht ten behoeve van controles toegang te verlenen tot het perceel met opstallen waarin, waarop of waaraan de activiteiten hebben plaatsgevonden waarvoor subsidie is gegeven.</text:p>
              </text:list-item>
              <text:list-item text:style-override="id1-3-2-2-14-4">
                <text:number>3.</text:number>
                <text:p text:style-name="al">Indien niet wordt voldaan aan de instandhoudingsplicht zoals vermeld in artikel 6, eerste lid onder d, wordt aan de subsidieontvanger een hersteltermijn van drie maanden geboden om de afkoppeling opnieuw te realiseren. Indien de subsidieontvanger na het verstrijken van deze termijn in gebreke blijft, zal het verleende subsidiebedrag naar rato worden teruggevorder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Als een in deze Subsidieregeling genoemde termijn voor de subsidieaanvrager of – ontvanger gevolgen zou hebben die wegens bijzondere omstandigheden onevenredig zouden zijn in relatie tot de daarmee gediende doelen, kan het college de termijn wijzigen onder de op dat ogenblik te bepalen voorwaarden.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met terugwerkende kracht in werking op 1 januari 2025.</text:p>
              </text:list-item>
              <text:list-item text:style-override="id1-3-2-2-16-3">
                <text:number>2.</text:number>
                <text:p text:style-name="al">Deze subsidieregeling blijft van kracht tot en met 31 december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p>
            <text:p text:style-name="al">Subsidieregeling “stimulering afkoppelen hemelwater op particulier terrein 2025”</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Nick Scheltens, </text:span></text:p>
            <text:p><text:span text:style-name="functie">Gemeentesecretaris </text:span></text:p>
          </text:section>
          <text:section text:name="ondertekening_id1-3-2-3-3">
            <text:p><text:span text:style-name="functie"/></text:p>
            <text:p><text:span text:style-name="functie">Jos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85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3 van de Algemene subsidieverordening Geldrop-Mierlo 2017]|[https://lokaleregelgeving.overheid.nl/CVDR438421/1</meta:user-defined>
    <meta:user-defined meta:name="DC.source">titel 4.2 van de Algemene wet bestuursrecht]|[1.0:c:BWBR0005537&amp;titeldeel=4.2&amp;g=2025-03-08</meta:user-defined>
    <meta:user-defined meta:name="DC.source">titel 4.3 van de Algemene wet bestuursrecht]|[1.0:c:BWBR0005537&amp;titeldeel=4.3&amp;g=2025-03-08</meta:user-defined>
    <meta:user-defined meta:name="DCTERMS.alternative">Subsidieregeling “stimulering afkoppelen hemelwater op particulier terrein 2025”</meta:user-defined>
    <dc:language>nl</dc:language>
    <meta:user-defined meta:name="OVERHEIDop.locatietype/OVERHEIDop.gebiedsmarkering">Gemeente</meta:user-defined>
    <meta:user-defined meta:name="DC.title">Subsidieregeling “stimulering afkoppelen hemelwater op particulier terrein 2025”</meta:user-defined>
    <meta:user-defined meta:name="DCTERMS.W3CDTF/DCTERMS.available">2025-04-01</meta:user-defined>
    <meta:user-defined meta:name="DCTERMS.W3CDTF/OVERHEIDop.jaargang">2025</meta:user-defined>
    <meta:user-defined meta:name="OVERHEIDop.publicationIssue">138592</meta:user-defined>
    <meta:user-defined meta:name="OVERHEIDop.betreftRegeling">CVDR737428_1</meta:user-defined>
    <meta:user-defined meta:name="xs:date/OVERHEIDop.startdatum">2025-04-02</meta:user-defined>
    <meta:user-defined meta:name="xs:date/OVERHEIDop.einddatum">2026-01-01</meta:user-defined>
    <meta:user-defined meta:name="OVERHEIDop.GmbID/DC.identifier">gmb-2025-138592</meta:user-defined>
    <meta:user-defined meta:name="OVERHEIDop.versieInformatie"/>
  </office:meta>
</office:document-meta>
</file>