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2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22*"/>
    </style: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perking openbaarheid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ouwvergunningen gemeente Cuijk over de periode 1994 - 2003</text:span>
          </text:p>
            <text:p text:style-name="al"/>
            <text:p text:style-name="al">Het college van burgemeester en wethouders van de gemeente Land van Cuijk;</text:p>
            <text:p text:style-name="al"/>
            <text:p text:style-name="al">gelet op artikel 15, lid 1, onder b van de Archiefwet 1995, artikel 10 van het Archiefbesluit 1995.</text:p>
            <text:p text:style-name="al"/>
            <text:p text:style-name="al">Besluit:</text:p>
            <text:p text:style-name="al"/>
            <text:p text:style-name="al">Tot de volgende beperkingen aan de openbaarheid van de Bouwvergunningen gemeente Cuijk over de periode 1994-2003 (blok 1876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oog op het belang van de Staat of zijn bondgenoten is het navolgende inventarisnummer beperkt openbaa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perkingsd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/C/1995-163</text:p>
                  </table:table-cell>
                  <table:table-cell table:style-name="cell_frame_all" table:number-rows-spanned="1" table:number-columns-spanned="1">
                    <text:p text:style-name="table_al">100 + 1 jaar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Raadpleging of gebruik van de archiefbescheiden geborgen onder het inventarisnummer genoemd in artikel 1 is, tot openbaarwording, uitsluitend mogelijk na voorafgaande schriftelijke toestemming van de beheerder van de archiefbewaarplaats, die aan zijn toestemming voorwaarden kan verbi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vervaardigen van reproducties van informatieobjecten geborgen onder het inventarisnummer genoemd onder 1 is, tot openbaarwording, uitsluitend mogelijk na voorafgaande schriftelijke toestemming van de archivaris, die aan zijn toestemming voorwaarden kan verbi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bekendmaking. Dit besluit wordt als bijlage gevoegd bij de “Verklaring van Overbrenging bouwvergunningen van de gemeente Cuijk 1994-2003 (blok 1876)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Land van Cuij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ohan Postma </text:span></text:p>
            <text:p><text:span text:style-name="functie">Secretaris/algemeen directeu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arieke Moorman</text:span></text:p>
            <text:p><text:span text:style-name="functie">burgemeester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/>
          <text:p text:style-name="al">Bent u het niet eens met dit besluit dan kunt u hiertegen een bezwaarschrift indienen. Uw bezwaarschrift kunt u binnen zes weken na publicatie van dit besluit indienen bij het college van burgemeester en wethouders van de gemeente Land van Cuijk, Postbus 7, 5360 AA Grave.</text:p>
          <text:p text:style-name="al"/>
          <text:p text:style-name="al">Het bezwaarschrift moet zijn ondertekend en tenminste bevatten:</text:p>
          <text:list text:style-name="id1-3-2-4-7">
            <text:list-item text:style-override="id1-3-2-4-7-1">
              <text:number>•</text:number>
              <text:p text:style-name="al">Uw naam, adres, postcode en woonplaats;</text:p>
            </text:list-item>
            <text:list-item text:style-override="id1-3-2-4-7-2">
              <text:number>•</text:number>
              <text:p text:style-name="al">de dagtekening;</text:p>
            </text:list-item>
            <text:list-item text:style-override="id1-3-2-4-7-3">
              <text:number>•</text:number>
              <text:p text:style-name="al">een omschrijving van het besluit waartegen u bezwaar maakt (of een kopie van dit besluit);</text:p>
            </text:list-item>
            <text:list-item text:style-override="id1-3-2-4-7-4">
              <text:number>•</text:number>
              <text:p text:style-name="al">waarom u het niet eens bent met dit besluit.</text:p>
            </text:list-item>
          </text:list>
          <text:p text:style-name="al">U kunt ook digitaal bezwaar maken door het formulier in te vullen op onze website: <text:a xlink:href="http://www.gemeentelandvancuijk.nl/formulieren/bezwaar-maken" xlink:type="simple"><text:span text:style-name="nadrukondlijn">www.gemeentelandvancuijk.nl/formulieren/bezwaar-maken</text:span></text:a>. U heeft hiervoor uw DigiD nodi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5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15, eerste lid, van de Archiefwet 1995]|[1.0:c:BWBR0007376&amp;artikel=15&amp;lid=1&amp;g=2024-06-19</meta:user-defined>
    <meta:user-defined meta:name="DC.source">artikel 10 van het Archiefbesluit 1995]|[1.0:c:BWBR0007748&amp;artikel=10&amp;g=2020-01-01</meta:user-defined>
    <meta:user-defined meta:name="OVERHEIDop.referentienummer">Z/24/208666-D/25/2132079</meta:user-defined>
    <meta:user-defined meta:name="DCTERMS.alternative">Besluit beperking openbaarheid archiefbescheiden</meta:user-defined>
    <dc:language>nl</dc:language>
    <meta:user-defined meta:name="OVERHEIDop.locatietype/OVERHEIDop.gebiedsmarkering">Gemeente</meta:user-defined>
    <meta:user-defined meta:name="DC.title">Besluit beperking openbaarheid archiefbeschei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586</meta:user-defined>
    <meta:user-defined meta:name="OVERHEIDop.betreftRegeling">CVDR737427_1</meta:user-defined>
    <meta:user-defined meta:name="OVERHEIDop.GmbID/DC.identifier">gmb-2025-138586</meta:user-defined>
    <meta:user-defined meta:name="xs:date/OVERHEIDop.startdatum">2025-04-03</meta:user-defined>
    <meta:user-defined meta:name="OVERHEIDop.versieInformatie"/>
  </office:meta>
</office:document-meta>
</file>