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8">
      <text:list-level-style-bullet text:bullet-char="•" text:level="1">
        <style:list-level-properties text:min-label-width="10mm"/>
      </text:list-level-style-bullet>
    </text:list-style>
    <text:list-style style:name="id1-3-2-2-1-44-9">
      <text:list-level-style-bullet text:bullet-char="•" text:level="1">
        <style:list-level-properties text:min-label-width="10mm"/>
      </text:list-level-style-bullet>
    </text:list-style>
    <text:list-style style:name="id1-3-2-2-1-44-10">
      <text:list-level-style-bullet text:bullet-char="•" text:level="1">
        <style:list-level-properties text:min-label-width="10mm"/>
      </text:list-level-style-bullet>
    </text:list-style>
    <text:list-style style:name="id1-3-2-2-1-44-11">
      <text:list-level-style-bullet text:bullet-char="•" text:level="1">
        <style:list-level-properties text:min-label-width="10mm"/>
      </text:list-level-style-bullet>
    </text:list-style>
    <text:list-style style:name="id1-3-2-2-1-44-12">
      <text:list-level-style-bullet text:bullet-char="•" text:level="1">
        <style:list-level-properties text:min-label-width="10mm"/>
      </text:list-level-style-bullet>
    </text:list-style>
    <text:list-style style:name="id1-3-2-2-1-44-13">
      <text:list-level-style-bullet text:bullet-char="•" text:level="1">
        <style:list-level-properties text:min-label-width="10mm"/>
      </text:list-level-style-bullet>
    </text:list-style>
    <text:list-style style:name="id1-3-2-2-1-44-14">
      <text:list-level-style-bullet text:bullet-char="•" text:level="1">
        <style:list-level-properties text:min-label-width="10mm"/>
      </text:list-level-style-bullet>
    </text:list-style>
    <text:list-style style:name="id1-3-2-2-1-44-15">
      <text:list-level-style-bullet text:bullet-char="•" text:level="1">
        <style:list-level-properties text:min-label-width="10mm"/>
      </text:list-level-style-bullet>
    </text:list-style>
    <text:list-style style:name="id1-3-2-2-1-7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2">
      <text:list-level-style-bullet style:num-suffix="" text:bullet-char="​" text:level="1">
        <style:list-level-properties text:min-label-width="10mm"/>
      </text:list-level-style-bullet>
    </text:list-style>
    <text:list-style style:name="id1-3-2-2-1-100">
      <text:list-level-style-bullet style:num-suffix="" text:bullet-char="​" text:level="1">
        <style:list-level-properties text:min-label-width="10mm"/>
      </text:list-level-style-bullet>
    </text:list-style>
    <text:list-style style:name="id1-3-2-2-1-100-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86349     Gemeenteblad: 2025, nr. </text:p>
            <text:p text:style-name="common-al"/>
            <text:p text:style-name="common-al">Onderwerp: Datagestuurd aanwijzen van twee gereserveerde parkeerplaatsen voor het laden van elektrische voertuigen ter hoogte van Kraaijenberg 9101 in Wijchen.</text:p>
            <text:p text:style-name="common-al"/>
            <text:p text:style-name="common-al">Burgemeester en wethouders van Wijchen,</text:p>
            <text:p text:style-name="common-al"/>
            <text:p text:style-name="common-al">
            <text:span text:style-name="nadrukvet">Gelet op:</text:span>
          </text:p>
            <text:list text:style-name="id1-3-2-2-1-8">
              <text:list-item text:style-override="id1-3-2-2-1-8-1">
                <text:number>•</text:number>
                <text:p text:style-name="al">artikel 2 van de Wegenverkeerswet 1994 (hierna: WVW);</text:p>
              </text:list-item>
              <text:list-item text:style-override="id1-3-2-2-1-8-2">
                <text:number>•</text:number>
                <text:p text:style-name="al">artikel 18 van de WVW;</text:p>
              </text:list-item>
              <text:list-item text:style-override="id1-3-2-2-1-8-3">
                <text:number>•</text:number>
                <text:p text:style-name="al">artikel 15 van de WVW;</text:p>
              </text:list-item>
              <text:list-item text:style-override="id1-3-2-2-1-8-4">
                <text:number>•</text:number>
                <text:p text:style-name="al">artikel 12 van het Besluit Administratieve Bepalingen inzake het Wegverkeer (hierna: BABW);</text:p>
              </text:list-item>
              <text:list-item text:style-override="id1-3-2-2-1-8-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item text:style-override="id1-3-2-2-1-8-6">
                <text:number/>
                <text:p text:style-name="al"/>
              </text:list-item>
            </text:list>
            <text:p text:style-name="common-al">
            <text:span text:style-name="nadrukvet">Overwegende dat:</text:span>
          </text:p>
            <text:p text:style-name="common-al">
            <text:span text:style-name="nadrukcur">Noodzaak</text:span>
          </text:p>
            <text:p text:style-name="common-al">• de Kraaijenberg in Wijch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na: het college) hiervoor de beleidsstrategie ‘Elektrisch rijden’ gemeente Wijchen op 18 mei 2021 heeft vastgesteld;</text:p>
            <text:p text:style-name="common-al">• de strategie mede gebaseerd is op de Nationale Agenda Laadinfrastructuur (NAL) en de Gelders- Overijsselse Regionale Agenda Laadinfrastructuur (GO-RAL);</text:p>
            <text:p text:style-name="common-al">• de gemeente Wijchen met deze strategie het elektrisch rijden wil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uit de prognoses (6 januari 2025) van de concessiehouder Vattenfall blijkt dat tot met 2028 voor de gemeente Wijchen 142 oplaadpalen zouden moeten worden geplaatst. Deze prognoses zijn een indicatie voor de (stijgende) vraag naar laadvoorzieningen;</text:p>
            <text:p text:style-name="common-al">• de gemeente Wijchen vanuit de regionale concessie verplicht is om tot 2026 30 proactieve laadpalen per jaar te plaatsen.</text:p>
            <text:p text:style-name="common-al">
            <text:span text:style-name="nadrukcur">Plankaart </text:span>
          </text:p>
            <text:p text:style-name="common-al">• de mogelijke locaties staan aangegeven op de plankaart, waarbij geen onderscheid is gemaakt tussen de laadpalen die proactief, op verzoek of datagestuurd worden geplaatst;</text:p>
            <text:p text:style-name="common-al">• de plankaart de gemeente, de concessiehouder en de netbeheerder steun geeft en het proces rond de plaatsing versnelt. Bij het opnemen van locaties op de plankaart is rekening gehouden met de verwachting aan laadbehoefte, de aanwezigheid van bestaande laadpalen en een zoveel mogelijke evenwichtige spreiding over de gemeente. Door het plaatsen van laadpalen op de gekozen plekken, komt er uiteindelijk een dekkend laadnetwerk van laadvoorzieningen. Dit is gebaseerd op prognoses;</text:p>
            <text:p text:style-name="common-al">• de plankaart een dynamische kaart is, waardoor deze niet is vastgesteld door het college;</text:p>
            <text:p text:style-name="common-al">• een laadpaal pas op de plankaart wordt geplaatst als er een formele aanvraag voor een laadpaal is gedaan. Dit is anders voor laadpalen die proactief en datagestuurd worden geplaatst;</text:p>
            <text:p text:style-name="common-al">• in december 2024 een participatietraject is afgerond om tot een zo breed mogelijk gedragen plankaart, met mogelijke locaties voor een openbare laadpaal, te komen;</text:p>
            <text:p text:style-name="common-al">• de opmerkingen, die tijdens het participatietraject op de plankaart zijn gemaakt, zoveel mogelijk zijn overgenomen;</text:p>
            <text:p text:style-name="common-al">• bij het bepalen van een locatie voor een laadpaal behalve met de locaties op de plankaart, ook rekening wordt gehouden met de plaatsingscriteria die in de beleidsregels zijn opgenomen.</text:p>
            <text:p text:style-name="common-al">
            <text:span text:style-name="nadrukcur">Plaatsingscriteria en -voorkeuren</text:span>
          </text:p>
            <text:p text:style-name="common-al">• het college de ‘Beleidsregels plaatsing laadinfrastructuur gemeente Wijchen 2023’ met een wijzigingsbesluit op 17 december 2024 heeft vastgesteld (hierna beleidsregels) om de verdere uitrol van laadinfrastructuur tot stand te laten komen;</text:p>
            <text:p text:style-name="common-al">• in de ‘Beleidsregels plaatsing laadinfrastructuur gemeente Wijchen 2024’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Wijchen;</text:p>
            <text:p text:style-name="common-al">- de aanvrager woont of werkt in de gemeente Wijchen;</text:p>
            <text:p text:style-name="common-al">- de aanvrager heeft geen mogelijkheid om een laadpunt op eigen terrein te realiseren;</text:p>
            <text:p text:style-name="common-al">- er zijn geen openbare laadpalen beschikbaar binnen 250 meter loopafstand van het adres waarvoor de laadpaal wordt aangevraagd of deze worden al intensief gebruikt (geprognosticeerd of werkelijk verbruik is meer dan 5.000 kWh per laadpaal over een periode van één jaar);</text:p>
            <text:p text:style-name="common-al">- als de aanvrager in het bezit is van een gehandicaptenparkeerplaats op kenteken, zullen de twee naastliggende parkeerplaatsen worden gereserveerd voor het opladen van elektrische voertuigen. Als dit niet mogelijk is, zal naar een maatwerkoplossing worden gezocht;</text:p>
            <text:p text:style-name="common-al">- het is niet toegestaan een laadkabel op, onder of over het trottoir te leggen. De gemeente gaat een proef uitvoeren om ervaring op te doen met kabelgoten. Het is toegestaan als er wordt meegedaan aan de proef kabelgoten;</text:p>
            <text:p text:style-name="common-al">-  er moet op het trottoir altijd een vrije doorgang van 90 centimeter overblijven;</text:p>
            <text:p text:style-name="common-al">-  laadpalen worden zodanig geplaatst dat de verkeersveiligheid is gewaarborgd.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worden gerealiseerd tussen twee bestaande parkeervakken. Er worden dus geen extra parkeerplaatsen aangelegd;</text:p>
            <text:p text:style-name="common-al">- de laadpalen worden niet binnen 3 meter van brandkranen geplaatst;</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realisatie van laadinfrastructuur moet voldoen aan de wet- en regelgeving, het gemeentelijk beleid en de concessievoorwaarden.</text:p>
            <text:p text:style-name="common-al">• in de ‘Beleidsregels plaatsing laadinfrastructuur gemeente Wijchen 2024’ <text:span text:style-name="nadrukondlijn">plaatsingsvoorkeuren</text:span> zijn opgenomen waar rekening mee gehouden wordt bij de realisatie van laadinfrastructuur. De belangrijkste zijn:</text:p>
            <text:list text:style-name="id1-3-2-2-1-44">
              <text:list-item text:style-override="id1-3-2-2-1-44-1">
                <text:number>•</text:number>
                <text:p text:style-name="al">Bij voorkeur wordt de laadpaal:</text:p>
              </text:list-item>
              <text:list-item text:style-override="id1-3-2-2-1-44-2">
                <text:number>•</text:number>
                <text:p text:style-name="al">op een logische plaats gerealiseerd, en waar mogelijk langs een aanrijroute;</text:p>
              </text:list-item>
              <text:list-item text:style-override="id1-3-2-2-1-44-3">
                <text:number>•</text:number>
                <text:p text:style-name="al">op een parkeerterrein geplaatst;</text:p>
              </text:list-item>
              <text:list-item text:style-override="id1-3-2-2-1-44-4">
                <text:number>•</text:number>
                <text:p text:style-name="al">op de hoek van de straat geplaatst, als plaatsing op een parkeerterrein niet mogelijk is. Dit in verband met vindbaarheid en zichtbaarheid;</text:p>
              </text:list-item>
              <text:list-item text:style-override="id1-3-2-2-1-44-5">
                <text:number>•</text:number>
                <text:p text:style-name="al">bij haakse parkeervakken geplaatst. Als dit, om wat voor reden dan ook niet mogelijk is, kan worden besloten om deze laadpaal bij langsparkeervakken te plaatsen; </text:p>
              </text:list-item>
              <text:list-item text:style-override="id1-3-2-2-1-44-6">
                <text:number>•</text:number>
                <text:p text:style-name="al">tussen de eerste twee parkeerplaatsen van een rij parkeerplaatsen geplaatst;</text:p>
              </text:list-item>
              <text:list-item text:style-override="id1-3-2-2-1-44-7">
                <text:number>•</text:number>
                <text:p text:style-name="al">niet direct voor een raam van een woning geplaatst;</text:p>
              </text:list-item>
              <text:list-item text:style-override="id1-3-2-2-1-44-8">
                <text:number>•</text:number>
                <text:p text:style-name="al">niet geplaatst in straten met een hoge parkeerdruk;</text:p>
              </text:list-item>
              <text:list-item text:style-override="id1-3-2-2-1-44-9">
                <text:number>•</text:number>
                <text:p text:style-name="al">gesitueerd op goed verlichte locaties en in het zicht van omwonenden;</text:p>
              </text:list-item>
              <text:list-item text:style-override="id1-3-2-2-1-44-10">
                <text:number>•</text:number>
                <text:p text:style-name="al">bereikbaar en bruikbaar geplaatst voor kwetsbare groepen;</text:p>
              </text:list-item>
              <text:list-item text:style-override="id1-3-2-2-1-44-11">
                <text:number>•</text:number>
                <text:p text:style-name="al">zoveel mogelijk uitgelijnd met bestaande voorzieningen, zoals lichtmasten en verkeersborden. Dit voorkomt overmatige verrommeling van de openbare ruimte.</text:p>
              </text:list-item>
              <text:list-item text:style-override="id1-3-2-2-1-44-12">
                <text:number>•</text:number>
                <text:p text:style-name="al">Plaatsing van laadpalen wordt op de volgende plekken zoveel mogelijk vermeden:</text:p>
              </text:list-item>
              <text:list-item text:style-override="id1-3-2-2-1-44-13">
                <text:number>•</text:number>
                <text:p text:style-name="al">in groene openbare ruimte. Dit geldt niet voor een locatie als de groenstrook direct aan de parkeerplaats grenst;</text:p>
              </text:list-item>
              <text:list-item text:style-override="id1-3-2-2-1-44-14">
                <text:number>•</text:number>
                <text:p text:style-name="al">voor en naast monumenten;</text:p>
              </text:list-item>
              <text:list-item text:style-override="id1-3-2-2-1-44-15">
                <text:number>•</text:number>
                <text:p text:style-name="al">langs gevels. Indien dit niet kan worden vermeden heeft de zijgevel de voorkeur boven de voorgevel.</text:p>
              </text:list-item>
            </text:list>
            <text:p text:style-name="common-al">
            <text:span text:style-name="nadrukcur">Parkeren</text:span>
            <text:span text:style-name="nadrukcur"/>
          </text:p>
            <text:p text:style-name="common-al">• het de eigenaar of houder van een elektrisch voertuig is toegestaan deze te parkeren op een door het college gereserveerde parkeerplaats voor het opladen van een elektrisch voertuig, indien het voertuig aangesloten en aan het opladen is aan de laadpaal bij de parkeerplaats;</text:p>
            <text:p text:style-name="common-al">• zonder uitsluiting van brandstofvoertuigen en elektrische voertuigen die niet zijn aangesloten aan de laadpaal, een laadpaal niet gegarandeerd altijd te gebruiken is voor het opladen van elektrische voertuigen;</text:p>
            <text:p text:style-name="common-al">• uit de opgedane ervaring blijkt dat als er maar één parkeerplaats wordt aangewezen, deze een zodanig gebruik kent dat al snel de tweede parkeerplaats moet worden aangewezen;</text:p>
            <text:p text:style-name="common-al">• bij iedere laadpaal daarom twee parkeerplaatsen worden aangewezen;</text:p>
            <text:p text:style-name="common-al">• het plaatsen van een laadpaal tot gevolg heeft dat het gebruik van twee parkeerplaatsen wordt beperkt tot het opladen van elektrische auto’s. Dit brengt een zekere mate van verschuiving in het gebruik van de beschikbare parkeerplaatsen met zich mee;</text:p>
            <text:p text:style-name="common-al">• dit tot gevolg kan hebben dat bewoners en bezoekers niet meer op de ‘gebruikelijke parkeerplaats’ kunnen parkeren en dus een andere parkeerplaats moeten zoeken;</text:p>
            <text:p text:style-name="common-al">• de gemeente heeft vastgelegd dat, om het elektrisch rijden te stimuleren, een gemeente brede dekking van laadpalen noodzakelijk is. Hiervan is sprake als er voor ieder huishouden een laadpaal binnen 250 meter loopafstand beschikbaar is. Dit houdt in dat er uiteindelijk ook laadpalen komen te staan in straten met een hoge parkeerdruk;</text:p>
            <text:p text:style-name="common-al">• parkeerdruk per wijk wordt bekeken en niet per straat. Er bestaat immers geen recht om voor de eigen deur te parkeren;</text:p>
            <text:p text:style-name="common-al">• een hoge parkeerdruk in de straat nog geen reden is om af te zien van het verkeersbesluit. Elektrische voertuigen moeten immers worden opgeladen. Daarbij zijn er veel meer parkeerplaatsen beschikbaar voor voertuigen op fossiele brandstof. Bestuurders van voertuigen op fossiele brandstof kunnen daardoor beter uitwijken dan bestuurders van elektrische voertuigen;</text:p>
            <text:p text:style-name="common-al">• voor nieuwbouwwijken (na 2018) heeft het CROW bij het bepalen van de parkeernorm, een percentage ‘aandeel laadpunten’ opgenomen. De gemeente heeft deze norm in hun ‘Beleidsregels Parkeernormen’ overgenomen. Met andere woorden: bij het bepalen van het aantal beschikbare parkeerplaatsen in een nieuwbouwwijk, is rekening gehouden met de mogelijkheid voor het plaatsen van laadpalen.</text:p>
            <text:p text:style-name="common-al"/>
            <text:p text:style-name="common-al">
            <text:span text:style-name="nadrukvet">Datagestuurd bijplaatsen van een laadpaal</text:span>
          </text:p>
            <text:p text:style-name="common-al">• op de parkeerplaats ter hoogte van Kraaijenberg 9101 al een laadpaal voor het opladen van elektrische voertuigen is geplaatst;</text:p>
            <text:p text:style-name="common-al">• in de concessie tussen Vattenfall en de Provincie Gelderland, waarbij de gemeente Wijchen is aangesloten, is opgenomen dat bij een verbruik van meer dan 450 kWh per maand in drie aaneengesloten maanden de gemeente verplicht is om een laadpaal bij te plaatsen;</text:p>
            <text:p text:style-name="common-al">• uit de gegevens van Vattenfall blijkt dat het verbruik 2603 kWh per maand bedraagt. Dit betekent dat de laadpaal intensief wordt gebruikt. Om aan de laadbehoefte te voldoen is het noodzakelijk om een laadpaal bij te plaatsen;</text:p>
            <text:p text:style-name="common-al">• in de concessie is opgenomen dat een extra laadpaal in beginsel naast de intensief gebruikte laadpaal wordt geplaatst. Als de nieuwe laadpaal niet direct naast de bestaande laadpaal kan worden geplaatst, moet de locatie binnen een loopafstand van 250 meter van de bestaande laadpaal worden gezocht;</text:p>
            <text:p text:style-name="common-al">• bij het bepalen van de locatie rekening is gehouden met de plaatsingscriteria en -voorkeuren uit de beleidsregels, waarbij voor de locatie Kraaijenberg 9101 specifiek de volgende afwegingen zijn gemaakt;</text:p>
            <text:p text:style-name="common-al">
            <text:span text:style-name="nadrukvet"/>De locatie ligt aan een aanrijroute en is tussen de eerste twee haakse parkeerplaatsen in een rij parkeerplaatsen. Verder is deze locatie op de hoek van de straat wat deze laadpaal goed zichtbaar en vindbaar maakt. Ook is deze locatie goed verlicht vanwege de nabijheid van openbare straatverlichting. Daarnaast ligt deze locatie niet direct voor of naast een gevel, ook ligt deze niet direct voor een raam van een woning. Deze locatie is niet direct naast een gevel omdat hier een groenstrook tussen ligt. Er is niet gekozen om deze laadpaal direct naast de bestaande veelgebruikte laadpaal te plaatsen, omdat hier een voetpad ligt. Wat na plaatsing dan niet meer toegankelijk zou zijn. Daarom is gekozen om de laadpaal op deze locatie te plaatsen. </text:p>
            <text:p text:style-name="common-al"/>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76">
              <text:list-item text:style-override="id1-3-2-2-1-76-1">
                <text:number>I.</text:number>
                <text:p text:style-name="al">De op de tekening 00W1830 aangegeven twee openbare parkeerplaatsen t.h.v. Kraaijenberg 9101 te Wijch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76-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31 maart 2025</text:p>
            <text:p text:style-name="common-al"/>
            <text:p text:style-name="common-al">Bijlage 1: Situatietekening 00W1830 in Wijch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 (ter inzagelegging);</text:p>
            <text:p text:style-name="common-al">• Werkorganisatie Druten Wijchen, domein fysieke leefomgeving, team GEO informatie.</text:p>
            <text:p text:style-name="common-al"/>
            <text:p text:style-name="common-al"/>
            <text:p text:style-name="common-al"/>
            <text:p text:style-name="common-al"/>
            <text:p text:style-name="last-al"/>
            <text:list text:style-name="id1-3-2-2-1-100">
              <text:list-item text:style-override="id1-3-2-2-1-100-1">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858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8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8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Het datagestuurd aanwijzen van twee gereserveerde parkeerplaatsen voor het laden van elektrische voertuigen. - Kraaijenberg 9101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86349</meta:user-defined>
    <meta:user-defined meta:name="DCTERMS.abstract">Het datagestuurd aanwijzen van twee gereserveerde parkeerplaatsen voor het laden van elektrische voertuigen ter hoogte van Kraaijenberg 9101 in Wijchen. </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3-31</meta:user-defined>
    <meta:user-defined meta:name="OVERHEIDop.externeBijlage">Situatietekening 00W1830 in Wijchen|exb-2025-11940</meta:user-defined>
    <meta:user-defined meta:name="OVERHEIDop.externeBijlage">Bezwaarschriftbijsluiter|exb-2025-11941</meta:user-defined>
    <meta:user-defined meta:name="OVERHEIDop.externeBijlage">Advies politie-eenheid Oost-Nederland|exb-2025-11942</meta:user-defined>
    <meta:user-defined meta:name="DCTERMS.W3CDTF/OVERHEIDop.jaargang">2025</meta:user-defined>
    <meta:user-defined meta:name="OVERHEIDop.publicationIssue">138584</meta:user-defined>
    <meta:user-defined meta:name="OVERHEIDop.GmbID/DC.identifier">gmb-2025-138584</meta:user-defined>
    <meta:user-defined meta:name="OVERHEIDop.versieInformatie"/>
  </office:meta>
</office:document-meta>
</file>