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kruising van Kloosterstraat en Kerkstraat, ter hoogte van Kloosterstraat 36, 4921BD Mad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Koningsdag bij The Pub and Churchill' op zaterdag 26 april 2025 van 09.00 uur tot 19.00 uur op de locatie kruising van Kloosterstraat en Kerkstraat, ter hoogte van Kloosterstraat 36, 4921BD Made.</text:p>
            <text:p text:style-name="common-al">Ontheffing geluidhinder voor dit evenement op zaterdag 26 april 2025 van 11.00 uur tot 19.00 uur op de locatie kruising van Kloosterstraat en Kerkstraat, ter hoogte van Kloosterstraat 36, 4921BD Mad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858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8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8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341</meta:user-defined>
    <meta:user-defined meta:name="DCTERMS.abstract">Betreft: Beschikking op aanvraag op locatie kruising van Kloosterstraat en Kerkstraat, ter hoogte van Kloosterstraat 36, 4921BD Made</meta:user-defined>
    <dc:language>nl</dc:language>
    <meta:user-defined meta:name="OVERHEIDop.locatietype/OVERHEIDop.gebiedsmarkering">Punt</meta:user-defined>
    <meta:user-defined meta:name="DC.title">Kennisgeving besluit op Aanvraag beschikking behandelen, kruising van Kloosterstraat en Kerkstraat, ter hoogte van Kloosterstraat 36, 4921BD Made</meta:user-defined>
    <meta:user-defined meta:name="OVERHEIDop.datumEindeReactietermijn">2025-05-08</meta:user-defined>
    <meta:user-defined meta:name="OVERHEIDop.terinzageleggingBG">https://jeleefomgeving.nl/inzien/805319141/a1c0786f-17d6-4e0a-9d31-aaea7e11fbba</meta:user-defined>
    <meta:user-defined meta:name="DCTERMS.W3CDTF/DCTERMS.available">2025-03-31</meta:user-defined>
    <meta:user-defined meta:name="DCTERMS.W3CDTF/OVERHEIDop.jaargang">2025</meta:user-defined>
    <meta:user-defined meta:name="OVERHEIDop.publicationIssue">138583</meta:user-defined>
    <meta:user-defined meta:name="OVERHEIDop.GmbID/DC.identifier">gmb-2025-138583</meta:user-defined>
    <meta:user-defined meta:name="OVERHEIDop.versieInformatie"/>
  </office:meta>
</office:document-meta>
</file>