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Veluwepoortloop op zaterdag 8 maart 2025 vanuit het voormalig zwembad Bloemendaal aan Nachtegaalsteeg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tweede lid van de Algemene Plaatselijke Verordening Nijkerk 2021 is op 6 januari 2025 een goedkeuring (met kenmerk 1836551) verleend voor het organiseren van de Veluwepoortloop op zaterdag 8 maart 2025 van 11:00 uur tot 14:00 uur vanuit het voormalig zwembad Bloemendaal, Nachtegaalsteeg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1836551</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 </text:span></text:p>
          </text:section>
          <text:section text:name="ondertekening_id1-3-2-2-3">
            <text:p><text:span text:style-name="functie"/></text:p>
            <text:p><text:span text:style-name="deze">De heer mr. drs. G.D. Renkem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85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36551 </meta:user-defined>
    <dc:language>nl</dc:language>
    <meta:user-defined meta:name="OVERHEIDop.locatietype/OVERHEIDop.gebiedsmarkering">Weg</meta:user-defined>
    <meta:user-defined meta:name="DC.title">Toestemming voor het organiseren van de Veluwepoortloop op zaterdag 8 maart 2025 vanuit het voormalig zwembad Bloemendaal aan Nachtegaalsteeg te Nijkerk</meta:user-defined>
    <meta:user-defined meta:name="DCTERMS.W3CDTF/DCTERMS.available">2025-01-14</meta:user-defined>
    <meta:user-defined meta:name="DCTERMS.W3CDTF/OVERHEIDop.jaargang">2025</meta:user-defined>
    <meta:user-defined meta:name="OVERHEIDop.publicationIssue">13858</meta:user-defined>
    <meta:user-defined meta:name="OVERHEIDop.GmbID/DC.identifier">gmb-2025-13858</meta:user-defined>
    <meta:user-defined meta:name="OVERHEIDop.versieInformatie"/>
  </office:meta>
</office:document-meta>
</file>