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van de woning aan Marijkeweg 11, 8171CK Vaassen (124094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de gevel van de woning aan Marijkeweg 11, 8171CK Vaassen. </text:p>
            <text:p text:style-name="common-al">Datum aanvraag:  27-03-2025</text:p>
            <text:p text:style-name="common-al">Zaaknummer : 124094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857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7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7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17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gevel van de woning aan Marijkeweg 11, 8171CK Vaassen (1240945)</meta:user-defined>
    <meta:user-defined meta:name="DCTERMS.W3CDTF/DCTERMS.available">2025-03-31</meta:user-defined>
    <meta:user-defined meta:name="DCTERMS.W3CDTF/OVERHEIDop.jaargang">2025</meta:user-defined>
    <meta:user-defined meta:name="OVERHEIDop.publicationIssue">138578</meta:user-defined>
    <meta:user-defined meta:name="OVERHEIDop.GmbID/DC.identifier">gmb-2025-138578</meta:user-defined>
    <meta:user-defined meta:name="OVERHEIDop.versieInformatie"/>
  </office:meta>
</office:document-meta>
</file>