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Haltestraat 20 2042LM Zandvoort, 0473-2025-0000559, het tappen tijdens het evenement Koningsdag, op 26-04-2025 12:00 t/m 23:59, verzonden 2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85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559</meta:user-defined>
    <meta:user-defined meta:name="DCTERMS.abstract">het tappen tijdens het evenement Koningsdag</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Haltestraat 20 2042LM Zandvoort, 0473-2025-0000559, het tappen tijdens het evenement Koningsdag, op 26-04-2025 12:00 t/m 23:59, verzonden 27-03-2025</meta:user-defined>
    <meta:user-defined meta:name="DCTERMS.W3CDTF/DCTERMS.available">2025-03-31</meta:user-defined>
    <meta:user-defined meta:name="DCTERMS.W3CDTF/OVERHEIDop.jaargang">2025</meta:user-defined>
    <meta:user-defined meta:name="OVERHEIDop.publicationIssue">138576</meta:user-defined>
    <meta:user-defined meta:name="OVERHEIDop.GmbID/DC.identifier">gmb-2025-138576</meta:user-defined>
    <meta:user-defined meta:name="OVERHEIDop.versieInformatie"/>
  </office:meta>
</office:document-meta>
</file>