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cicus 21 t/m 28 dec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02-2025</text:p>
            <text:p text:style-name="common-al">Omschrijving: Wintercircus</text:p>
            <text:p text:style-name="common-al">Locatie: De Voorwaarts 420, 7321 MG Apeldoorn</text:p>
            <text:p text:style-name="common-al">Zaaknummer: 02005618538</text:p>
            <text:p text:style-name="common-al">Datum evenement: 21 t/m 28 december 2025</text:p>
            <text:p text:style-name="common-al">Tijdstip evenement: 13.00 uur tot 19.00 uur, </text:p>
            <text:p text:style-name="common-al">25 december 2025 van 13.00 uur tot 16.00 uur</text:p>
            <text:p text:style-name="last-al">								28 december 2025 van 11.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57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7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7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18538</meta:user-defined>
    <dc:language>nl</dc:language>
    <meta:user-defined meta:name="OVERHEIDop.locatietype/OVERHEIDop.gebiedsmarkering">Vlak</meta:user-defined>
    <meta:user-defined meta:name="DC.title">Aanvraag evenementenvergunning Wintercicus 21 t/m 28 december 2025</meta:user-defined>
    <meta:user-defined meta:name="DCTERMS.W3CDTF/DCTERMS.available">2025-03-31</meta:user-defined>
    <meta:user-defined meta:name="DCTERMS.W3CDTF/OVERHEIDop.jaargang">2025</meta:user-defined>
    <meta:user-defined meta:name="OVERHEIDop.publicationIssue">138571</meta:user-defined>
    <meta:user-defined meta:name="OVERHEIDop.GmbID/DC.identifier">gmb-2025-138571</meta:user-defined>
    <meta:user-defined meta:name="OVERHEIDop.versieInformatie"/>
  </office:meta>
</office:document-meta>
</file>