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office:automatic-styles>
  <office:body>
    <office:text>
      <text:p text:style-name="new_page_staatscourant"/>
      <text:p text:style-name="single-kop-titel">Machtiging voor beroep in cassatie over gemeentelijke belastingen en de Wet waardering onroerende zaken Zandvoort 2025</text:p>
      <text:section text:name="regeling_id1-3-2" text:style-name="regeling">
        <text:section text:name="aanhef_id1-3-2-1" text:style-name="aanhef">
          <text:section text:name="preambule_id1-3-2-1-1" text:style-name="preambule">
            <text:p text:style-name="al">Het college van burgemeester en wethouders van Zandvoort;</text:p>
            <text:p text:style-name="al"/>
            <text:p text:style-name="al">gelet op artikel 28, eerste lid, van de Algemene wet inzake rijksbelastingen juncto artikel 231, tweede lid, onderdeel a, van de Gemeentewet en artikel 30, zesde lid, van de Wet waardering onroerende zaken, en afdeling 10.1.1 van de Algemene wet bestuursrecht;</text:p>
            <text:p text:style-name="al"/>
            <text:p text:style-name="al">besluit vast te stellen:</text:p>
            <text:p text:style-name="al"/>
            <text:p text:style-name="al">
            <text:span text:style-name="nadrukvet">Machtiging voor beroep in cassatie over gemeentelijke belastingen en de Wet waardering onroerende zaken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hoofd Gemeentebelastingen Kennemerland Zuid wordt machtiging verleend om beroep in cassatie in te stellen of verweer te voeren in belastingprocedures over de gemeentelijke belastingen en in procedures over waardebeschikkingen op grond van de Wet waardering onroerende zaken, de in deze procedures nodige stukken te doen opmaken en te tekenen, en verder al datgene te verrichten wat hij raadzaam zal oordelen, een en ander met het recht van substitutie.</text:p>
          </text:section>
          <text:section text:name="artikel_id1-3-2-2-2" text:style-name="artikel">
            <text:p text:style-name="artikel_kop_titel"><text:span text:style-name="artikel_kop_label">Artikel</text:span> <text:span text:style-name="artikel_kop_nr">2</text:span> </text:p>
            <text:p text:style-name="al">De gemachtigde kiest in deze procedures domicilie ten kantore van de gemeente. Correspondentie in deze procedures kan als volgt worden geadresseerd:</text:p>
            <text:list text:style-name="id1-3-2-2-2-3">
              <text:list-item text:style-override="id1-3-2-2-2-3-1">
                <text:number/>
                <text:p text:style-name="al"> Gemeente Zandvoort</text:p>
                <text:p text:style-name="al">t.a.v. het hoofd Gemeentebelastingen Kennemerland Zuid</text:p>
                <text:p text:style-name="al"> Postbus 47, 2050 AA Overveen</text:p>
              </text:list-item>
            </text:list>
          </text:section>
          <text:section text:name="artikel_id1-3-2-2-3" text:style-name="artikel">
            <text:p text:style-name="artikel_kop_titel"><text:span text:style-name="artikel_kop_label">Artikel</text:span> <text:span text:style-name="artikel_kop_nr">3</text:span> </text:p>
            <text:p text:style-name="al">Indien uitvoering wordt gegeven aan deze machtiging luidt de ondertekening:</text:p>
            <text:p text:style-name="al">Het college van burgemeester en wethouders van Zandvoort,</text:p>
            <text:p text:style-name="al">namens dezen,</text:p>
            <text:p text:style-name="al"/>
            <text:p text:style-name="al">&lt; functienaam van de gemachtigde, zijn naam en handtekening&gt; </text:p>
          </text:section>
          <text:section text:name="artikel_id1-3-2-2-4" text:style-name="artikel">
            <text:p text:style-name="artikel_kop_titel"><text:span text:style-name="artikel_kop_label">Artikel</text:span> <text:span text:style-name="artikel_kop_nr">4</text:span> </text:p>
            <text:p text:style-name="al">Dit besluit treedt na bekendmaking in werking en heeft terugwerkende kracht tot 1 januari 2025.</text:p>
            <text:p text:style-name="al">De verleende machtiging is geldig tot 31 december 2025.</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chtiging voor beroep in cassatie Zandvoort 2025.</text:p>
          </text:section>
        </text:section>
        <text:section text:name="regeling-sluiting_id1-3-2-3" text:style-name="regeling-sluiting">
          <text:section text:name="ondertekening_id1-3-2-3-1">
            <text:p><text:span text:style-name="functie">Aldus vastgesteld in de vergadering van het college van burgemeester en wethouders van 18 maart 2025.</text:span></text:p>
          </text:section>
          <text:section text:name="ondertekening_id1-3-2-3-2">
            <text:p><text:span text:style-name="functie"/></text:p>
            <text:p><text:span text:style-name="functie">de secretaris, </text:span></text:p>
            <text:p><text:span text:style-name="functie">C. van Eijk </text:span></text:p>
          </text:section>
          <text:section text:name="ondertekening_id1-3-2-3-3">
            <text:p><text:span text:style-name="functie"/></text:p>
            <text:p><text:span text:style-name="functie">de burgemeester,</text:span></text:p>
            <text:p><text:span text:style-name="functie">D. Moolenburg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57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rtikel 28, eerste lid, van de Algemene wet inzake rijksbelastingen]|[1.0:c:BWBR0002320&amp;artikel=28&amp;lid=1&amp;g=2025-01-01</meta:user-defined>
    <meta:user-defined meta:name="DC.source">artikel 231, tweede lid, van de Gemeentewet]|[1.0:c:BWBR0005416&amp;artikel=231&amp;lid=2&amp;g=2025-02-12</meta:user-defined>
    <meta:user-defined meta:name="DC.source">artikel 30, zesde lid, van de Wet waardering onroerende zaken]|[1.0:c:BWBR0007119&amp;artikel=30&amp;lid=6&amp;g=2025-01-01</meta:user-defined>
    <meta:user-defined meta:name="DC.source">afdeling 10.1.1 van de Algemene wet bestuursrecht]|[1.0:c:BWBR0005537&amp;afdeling=10.1.1&amp;g=2025-03-08</meta:user-defined>
    <meta:user-defined meta:name="OVERHEIDop.referentienummer">2025/0309539</meta:user-defined>
    <meta:user-defined meta:name="DCTERMS.alternative">Besluit machtiging voor beroep in cassatie Zandvoort 2025</meta:user-defined>
    <dc:language>nl</dc:language>
    <meta:user-defined meta:name="OVERHEIDop.locatietype/OVERHEIDop.gebiedsmarkering">Gemeente</meta:user-defined>
    <meta:user-defined meta:name="DC.title">Machtiging voor beroep in cassatie over gemeentelijke belastingen en de Wet waardering onroerende zaken Zandvoort 2025</meta:user-defined>
    <meta:user-defined meta:name="DCTERMS.W3CDTF/DCTERMS.available">2025-04-01</meta:user-defined>
    <meta:user-defined meta:name="DCTERMS.W3CDTF/OVERHEIDop.jaargang">2025</meta:user-defined>
    <meta:user-defined meta:name="OVERHEIDop.publicationIssue">138570</meta:user-defined>
    <meta:user-defined meta:name="OVERHEIDop.betreftRegeling">CVDR737423_1</meta:user-defined>
    <meta:user-defined meta:name="OVERHEIDop.GmbID/DC.identifier">gmb-2025-138570</meta:user-defined>
    <meta:user-defined meta:name="xs:date/OVERHEIDop.startdatum">2025-04-02</meta:user-defined>
    <meta:user-defined meta:name="xs:date/OVERHEIDop.einddatum">2025-12-31</meta:user-defined>
    <meta:user-defined meta:name="OVERHEIDop.versieInformatie"/>
  </office:meta>
</office:document-meta>
</file>