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ndoornweg 7, 6438E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maart 2025 een besluit genomen op de aanvraag Omgevingsvergunning met zaaknummer Z2024-00001601 voor de bouw van een schuilstal op locatie Hagendoornweg 7, 6438EG Oirsbeek.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5be14179-e484-4b1d-9492-69e9b48ebf8f" xlink:type="simple">terinzagelegging</text:a>. De inzageperiode eindigt op 8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56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6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1</meta:user-defined>
    <meta:user-defined meta:name="DCTERMS.abstract">Betreft: Beschikking op aanvraag op locatie Hagendoornweg 7, 6438EG Oirsbeek</meta:user-defined>
    <dc:language>nl</dc:language>
    <meta:user-defined meta:name="DC.title">Kennisgeving besluit op aanvraag Omgevingsvergunning Hagendoornweg 7, 6438EG Oirsbeek</meta:user-defined>
    <meta:user-defined meta:name="OVERHEIDop.datumEindeReactietermijn">2025-05-08</meta:user-defined>
    <meta:user-defined meta:name="OVERHEIDop.terinzageleggingBG">https://jeleefomgeving.nl/inzien/859177865/5be14179-e484-4b1d-9492-69e9b48ebf8f</meta:user-defined>
    <meta:user-defined meta:name="OVERHEIDop.locatietype/OVERHEIDop.gebiedsmarkering">GeometrieRef</meta:user-defined>
    <meta:user-defined meta:name="DCTERMS.W3CDTF/DCTERMS.available">2025-03-31</meta:user-defined>
    <meta:user-defined meta:name="DCTERMS.W3CDTF/OVERHEIDop.jaargang">2025</meta:user-defined>
    <meta:user-defined meta:name="OVERHEIDop.externeBijlage">Afwijkvergunning|exb-2025-11939</meta:user-defined>
    <meta:user-defined meta:name="OVERHEIDop.publicationIssue">138569</meta:user-defined>
    <meta:user-defined meta:name="OVERHEIDop.GmbID/DC.identifier">gmb-2025-138569</meta:user-defined>
    <meta:user-defined meta:name="OVERHEIDop.versieInformatie"/>
  </office:meta>
</office:document-meta>
</file>