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lachfinkstrjitte 2101, 9269 NT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bben burgemeester en wethouders van de gemeente Dantumadiel een aanvraag ontvangen voor een omgevingsvergunning op locatie Slachfinkstrjitte 2101, 9269 NT Feanwâlden. De aanvraag is geregistreerd onder zaaknummer 2025-083442. De aanvraag betreft het renoveren van garagebox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5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83442</meta:user-defined>
    <meta:user-defined meta:name="DCTERMS.abstract">Aanvraag omgevingsvergunning voor het renoveren van garageboxen op locatie Slachfinkstrjitte 2101, 9269 NT Feanwâlden</meta:user-defined>
    <dc:language>nl</dc:language>
    <meta:user-defined meta:name="OVERHEIDop.locatietype/OVERHEIDop.gebiedsmarkering">Punt</meta:user-defined>
    <meta:user-defined meta:name="DC.title">Ontvangst aanvraag omgevingsvergunning Slachfinkstrjitte 2101, 9269 NT Feanwâl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65</meta:user-defined>
    <meta:user-defined meta:name="OVERHEIDop.GmbID/DC.identifier">gmb-2025-138565</meta:user-defined>
    <meta:user-defined meta:name="OVERHEIDop.versieInformatie"/>
  </office:meta>
</office:document-meta>
</file>