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4*"/>
    </style:style>
    <style:style style:family="table-column" style:parent-style-name="colspec" style:name="id1-3-2-2-1-2-1-5">
      <style:table-column-properties style:rel-column-width="26*"/>
    </style:style>
  </office:automatic-styles>
  <office:body>
    <office:text>
      <text:p text:style-name="new_page_staatscourant"/>
      <text:p text:style-name="single-kop-titel">Mandaat kostenverhaal gemeentelijke uitvaart Wet op de lijkbezorging</text:p>
      <text:section text:name="regeling_id1-3-2" text:style-name="regeling">
        <text:section text:name="aanhef_id1-3-2-1" text:style-name="aanhef">
          <text:section text:name="preambule_id1-3-2-1-1" text:style-name="preambule">
            <text:p text:style-name="al">Op grond van artikel 21, eerste lid, Wet op de lijkbezorging draagt de burgemeester zorg voor de lijkbezorging als niemand anders daarin voorziet. Deze werkzaamheden zijn belegd bij het sociaal wijkteam werk en inkomen. De kosten, verbonden aan deze lijkbezorging, komen ten laste van de gemeente. Op grond van artikel 22 Wet op de lijkbezorging kan de gemeente, het college van burgemeester en wethouders, de kosten verhalen op onder andere de nalatenschap en de bloed- en aanverwanten. Gezien de samenhang tussen het zorgen voor de lijkbezorging en het verhalen van de kosten van de lijkbezorging zijn deze werkzaamheden belegd bij het sociaal wijkteam werk en inkomen.</text:p>
            <text:p text:style-name="al">In verband met de impact van de werkzaamheden worden deze taken belegd bij personen die hebben aangegeven voor deze taken open te staan en over de benodigde kennis en vaardigheden beschikken. Het betekent ook dat medewerkers werkzaam voor andere teams met deze taken kunnen worden belast. De taken verrichten deze medewerkers onder verantwoordelijkheid van de teammanager werk en inkomen. Voor een efficiënte uitvoering van deze werkzaamheden heeft het college van burgemeester en wethouders van De Fryske Marren op 7 januari 2025 besloten mandaat te verlenen voor deze werkzaamh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N.6</text:p>
                  </table:table-cell>
                  <table:table-cell table:style-name="cell_frame_all" table:number-rows-spanned="1" table:number-columns-spanned="1">
                    <text:p text:style-name="table_al">Kostenverhaal lijkbezorging (uitvaart) op grond van de Wet op de lijkbezorg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teammanager kan voor deze werkzaamheden een medewerker uit een ander team mandateren. De teammanager houdt hiervoor een lijst met gemandateerde medewerkers bij.</text:p>
                    <text:p text:style-name="table_al"/>
                    <text:p text:style-name="table_al">Het college wordt geïnformeerd zodra er werkzaamheden op grond van dit mandaat worden verrich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Joure, 7 januari 2025</text:span></text:p>
            <text:p><text:span text:style-name="functie"/></text:p>
            <text:p><text:span text:style-name="functie"/></text:p>
            <text:p><text:span text:style-name="functie">Ditta Cazemier Klaas Agricola</text:span></text:p>
          </text:section>
          <text:section text:name="ondertekening_id1-3-2-3-2">
            <text:p><text:span text:style-name="functie"/></text:p>
            <text:p><text:span text:style-name="functie">secretaris De Fryske Marren burgemeester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789501</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5-01-17</meta:user-defined>
    <meta:user-defined meta:name="DCTERMS.W3CDTF/OVERHEIDop.jaargang">2025</meta:user-defined>
    <meta:user-defined meta:name="OVERHEIDop.publicationIssue">13856</meta:user-defined>
    <meta:user-defined meta:name="OVERHEIDop.betreftRegeling">CVDR700140_9</meta:user-defined>
    <meta:user-defined meta:name="OVERHEIDop.GmbID/DC.identifier">gmb-2025-13856</meta:user-defined>
    <meta:user-defined meta:name="xs:date/OVERHEIDop.startdatum">2025-01-18</meta:user-defined>
    <meta:user-defined meta:name="OVERHEIDop.versieInformatie"/>
  </office:meta>
</office:document-meta>
</file>