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een 'Open dag van de jeugdafdeling Adest Musica' op de Hoofdstraat in Sassenheim, Z2025-0000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organiseren van ‘Open dag jeugdafdeling Adest Musica’ op de Hoofdstraat in Sassenheim op 7 juni 2025 van 10.00 tot 13.00 uur.</text:p>
              </text:list-item>
            </text:list>
            <text:p text:style-name="common-al">
            <text:span text:style-name="nadrukcur">Datum besluit: </text:span>27 maart 2025</text:p>
            <text:p text:style-name="common-al">
            <text:span text:style-name="nadrukcur">Uiterlijke datum voor bezwaar: </text:span>8 mei 2025</text:p>
            <text:p text:style-name="common-al">Kenmerk besluit: Z2025-000007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5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6</meta:user-defined>
    <dc:language>nl</dc:language>
    <meta:user-defined meta:name="OVERHEIDop.locatietype/OVERHEIDop.gebiedsmarkering">Vlak</meta:user-defined>
    <meta:user-defined meta:name="DC.title">Afgehandelde Evenementenvergunning voor het organiseren van een 'Open dag van de jeugdafdeling Adest Musica' op de Hoofdstraat in Sassenheim, Z2025-0000073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57</meta:user-defined>
    <meta:user-defined meta:name="OVERHEIDop.GmbID/DC.identifier">gmb-2025-138557</meta:user-defined>
    <meta:user-defined meta:name="OVERHEIDop.versieInformatie"/>
  </office:meta>
</office:document-meta>
</file>