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ouwen van een bestaand pand (hoofdbouw) icm uitbreiding aan achterzijde, Passage 7-9, 6301DW Valkenburg </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verbouwen van een bestaand pand (hoofdbouw) icm uitbreiding aan achterzijde op locatie Passage 7-9, 6301DW Valkenburg. De aanvraag is geregistreerd onder zaaknummer Z2025-000004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85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7</meta:user-defined>
    <meta:user-defined meta:name="DCTERMS.abstract">Betreft: Aanvraag op locatie Passage 7-9, 6301DW Valkenburg</meta:user-defined>
    <dc:language>nl</dc:language>
    <meta:user-defined meta:name="OVERHEIDop.locatietype/OVERHEIDop.gebiedsmarkering">Vlak</meta:user-defined>
    <meta:user-defined meta:name="DC.title">Kennisgeving ontvangst voor het verbouwen van een bestaand pand (hoofdbouw) icm uitbreiding aan achterzijde, Passage 7-9, 6301DW Valkenburg</meta:user-defined>
    <meta:user-defined meta:name="DCTERMS.W3CDTF/DCTERMS.available">2025-03-31</meta:user-defined>
    <meta:user-defined meta:name="DCTERMS.W3CDTF/OVERHEIDop.jaargang">2025</meta:user-defined>
    <meta:user-defined meta:name="OVERHEIDop.publicationIssue">138555</meta:user-defined>
    <meta:user-defined meta:name="OVERHEIDop.GmbID/DC.identifier">gmb-2025-138555</meta:user-defined>
    <meta:user-defined meta:name="OVERHEIDop.versieInformatie"/>
  </office:meta>
</office:document-meta>
</file>