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Zomerfeest Vosseparkwijk (2025) aan / op / in de Jacob Catsplein in Leeuwarden (APV-2025-026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het Zomerfeest Vosseparkwijk op het<text:span text:style-name="nadrukvet"/>Jacob Catsplein in Leeuwarden. Het evenement is van 15 t/m 17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7 maart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5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6738</meta:user-defined>
    <dc:language>nl</dc:language>
    <meta:user-defined meta:name="OVERHEIDop.locatietype/OVERHEIDop.gebiedsmarkering">Vlak</meta:user-defined>
    <meta:user-defined meta:name="DC.title">Verleende geluidsontheffing evenement voor Zomerfeest Vosseparkwijk (2025) aan / op / in de Jacob Catsplein in Leeuwarden (APV-2025-026738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50</meta:user-defined>
    <meta:user-defined meta:name="OVERHEIDop.GmbID/DC.identifier">gmb-2025-138550</meta:user-defined>
    <meta:user-defined meta:name="OVERHEIDop.versieInformatie"/>
  </office:meta>
</office:document-meta>
</file>