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5*"/>
    </style:style>
    <style:style style:family="table-column" style:parent-style-name="colspec" style:name="id1-3-2-2-1-5-1-2">
      <style:table-column-properties style:rel-column-width="45*"/>
    </style:style>
    <text:list-style style:name="id1-3-2-2-1-5-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2-1-3">
      <text:list-level-style-bullet text:bullet-char="-" text:level="1">
        <style:list-level-properties text:min-label-width="10mm"/>
      </text:list-level-style-bullet>
    </text:list-style>
    <text:list-style style:name="id1-3-2-2-1-5-1-3-2-2-2-1-3-1">
      <text:list-level-style-bullet text:bullet-char="-" text:level="1">
        <style:list-level-properties text:min-label-width="10mm"/>
      </text:list-level-style-bullet>
    </text:list-style>
    <style:style style:family="table-column" style:parent-style-name="colspec" style:name="id1-3-2-2-1-8-1-1">
      <style:table-column-properties style:rel-column-width="45*"/>
    </style:style>
    <style:style style:family="table-column" style:parent-style-name="colspec" style:name="id1-3-2-2-1-8-1-2">
      <style:table-column-properties style:rel-column-width="45*"/>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text:list-style style:name="id1-3-2-2-1-11-1-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2-1-3">
      <text:list-level-style-bullet style:num-suffix="" text:bullet-char="​" text:level="1">
        <style:list-level-properties text:min-label-width="10mm"/>
      </text:list-level-style-bullet>
    </text:list-style>
    <text:list-style style:name="id1-3-2-2-1-11-1-3-2-1-3-1">
      <text:list-level-style-bullet style:num-suffix="" text:bullet-char="​" text:level="1">
        <style:list-level-properties text:min-label-width="10mm"/>
      </text:list-level-style-bullet>
    </text:list-style>
    <style:style style:family="table-column" style:parent-style-name="colspec" style:name="id1-3-2-2-1-11-1-3-2-1-3-1-2-1-1">
      <style:table-column-properties/>
    </style:style>
    <style:style style:family="table-column" style:parent-style-name="colspec" style:name="id1-3-2-2-1-11-1-3-2-1-3-1-2-1-2">
      <style:table-column-properties/>
    </style:style>
    <style:style style:family="table-column" style:parent-style-name="colspec" style:name="id1-3-2-2-1-11-1-3-2-1-3-1-2-1-3">
      <style:table-column-properties/>
    </style:style>
    <text:list-style style:name="id1-3-2-2-1-11-1-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2-2-3">
      <text:list-level-style-bullet style:num-suffix="" text:bullet-char="​" text:level="1">
        <style:list-level-properties text:min-label-width="10mm"/>
      </text:list-level-style-bullet>
    </text:list-style>
    <text:list-style style:name="id1-3-2-2-1-11-1-3-2-2-3-1">
      <text:list-level-style-bullet style:num-suffix="" text:bullet-char="​" text:level="1">
        <style:list-level-properties text:min-label-width="10mm"/>
      </text:list-level-style-bullet>
    </text:list-style>
    <style:style style:family="table-column" style:parent-style-name="colspec" style:name="id1-3-2-2-1-11-1-3-2-2-3-1-2-1-1">
      <style:table-column-properties/>
    </style:style>
    <style:style style:family="table-column" style:parent-style-name="colspec" style:name="id1-3-2-2-1-11-1-3-2-2-3-1-2-1-2">
      <style:table-column-properties/>
    </style:style>
    <style:style style:family="table-column" style:parent-style-name="colspec" style:name="id1-3-2-2-1-11-1-3-2-2-3-1-2-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Afvalstoffenverordening gemeente Coevorden 2024 </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van 12 november 2024, bijlagenr. 1979;</text:p>
            <text:p text:style-name="al"/>
            <text:p text:style-name="al">gelet op artikel 10.23 van de Wet milieubeheer en artikel 149 Gemeentewet;</text:p>
            <text:p text:style-name="al"/>
            <text:p text:style-name="al">besluit vast te stellen:</text:p>
            <text:p text:style-name="al"/>
            <text:p text:style-name="al">
            <text:span text:style-name="nadrukvet">Verordening tot eerste wijziging van de Afvalstoffenverordening gemeente Coevor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verordening</text:p>
            <text:p text:style-name="al">De Afvalstoffenverordening gemeente Coevorden 2024 wordt gewijzigd als volgt: </text:p>
            <text:p text:style-name="al"/>
            <text:p text:style-name="al">
            <text:span text:style-name="nadrukvet">A.</text:span> Artikel 7, tweede lid wordt gewijzigd als volgt:</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7. Gescheiden afvalinzameling </text:p>
                    <text:list text:style-name="id1-3-2-2-1-5-1-3-2-1-2">
                      <text:list-item text:style-override="id1-3-2-2-1-5-1-3-2-1-2-1">
                        <text:number>2.</text:number>
                        <text:p text:style-name="table_al">In ieder geval de volgende bestanddelen van huishoudelijke afvalstoffen worden afzonderlijk ingezameld:</text:p>
                      </text:list-item>
                    </text:list>
                  </table:table-cell>
                  <table:table-cell table:style-name="cell_frame_all" table:number-rows-spanned="1" table:number-columns-spanned="1">
                    <text:p text:style-name="table_al">Artikel 7. Gescheiden afvalinzameling </text:p>
                    <text:list text:style-name="id1-3-2-2-1-5-1-3-2-2-2">
                      <text:list-item text:style-override="id1-3-2-2-1-5-1-3-2-2-2-1">
                        <text:number>2.</text:number>
                        <text:p text:style-name="table_al">In ieder geval de volgende bestanddelen van huishoudelijke afvalstoffen worden afzonderlijk ingezameld:</text:p>
                        <text:list text:style-name="id1-3-2-2-1-5-1-3-2-2-2-1-3">
                          <text:list-item text:style-override="id1-3-2-2-1-5-1-3-2-2-2-1-3-1">
                            <text:number>-</text:number>
                            <text:p text:style-name="table_al">
                              <text:span text:style-name="nadrukvet"> luiers en incontinentiemateriaal. </text:span>
                            </text:p>
                          </text:list-item>
                        </text:list>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dit artikel zijn ‘luiers en incontinentiemateriaal’ als afzonderlijk in te zamelen bestanddelen van huishoudelijke afvalstoffen toegevoegd. Aanleiding hiervoor is de plaatsing van 13 luiercontainers in 2024. </text:p>
                  </table:table-cell>
                </table:table-row>
              </table:table>
              <text:p text:style-name="table_bottom"/>
            </text:section>
            <text:p text:style-name="al"/>
            <text:p text:style-name="al">
            <text:span text:style-name="nadrukvet">B.</text:span> Artikel 12, eerste lid wordt gewijzigd als volgt:</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2. Dumpingsverbod </text:p>
                    <text:list text:style-name="id1-3-2-2-1-8-1-3-2-1-2">
                      <text:list-item text:style-override="id1-3-2-2-1-8-1-3-2-1-2-1">
                        <text:number>1.</text:number>
                        <text:p text:style-name="table_al">Het is verboden zonder ontheffing van het college, buiten een milieubelastende activiteit, hinder of nadelige beïnvloeding van het milieu te veroorzaken, door een afvalstof of een voorwerp op of in de bodem te brengen, te storten, te houden, achter te laten of anderszins daar te plaatsen. </text:p>
                      </text:list-item>
                    </text:list>
                  </table:table-cell>
                  <table:table-cell table:style-name="cell_frame_all" table:number-rows-spanned="1" table:number-columns-spanned="1">
                    <text:p text:style-name="table_al">Artikel 12. Dumpingsverbod</text:p>
                    <text:list text:style-name="id1-3-2-2-1-8-1-3-2-2-2">
                      <text:list-item text:style-override="id1-3-2-2-1-8-1-3-2-2-2-1">
                        <text:number>1.</text:number>
                        <text:p text:style-name="table_al">Het is verboden zonder ontheffing van het college, buiten een <text:span text:style-name="nadrukvet">locatie waar één of meerdere </text:span><text:span text:style-name="nadrukvet">milieubelastende activiteiten plaatsvinden</text:span>, hinder of nadelige beïnvloeding van het milieu te veroorzaken, door een afvalstof of een voorwerp op of in de bodem te brengen, te storten, te houden, achter te laten of anderszins daar te plaatse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ze redactionele wijziging is doorgevoerd om het begrip milieubelastende activiteit uit de Omgevingswet te verduidelijken. In eerste instantie is dit begrip in de verordening opgenomen als één op één vervanging van het begrip inrichting uit de Wet milieubeheer, dat bij inwerkingtreding van de Omgevingswet is vervallen. Aangezien we echter spreken van <text:span text:style-name="nadrukcur">het plaatsvinden van</text:span> milieubelastende activiteiten op locaties van bedrijfsmatige omvang, zijnde een soort instelling, is een milieubelastende activiteit niet gelijk aan het begrip inrichting. </text:p>
                  </table:table-cell>
                </table:table-row>
              </table:table>
              <text:p text:style-name="table_bottom"/>
            </text:section>
            <text:p text:style-name="al"/>
            <text:p text:style-name="al">
            <text:span text:style-name="nadrukvet">C.</text:span> Artikel 18, derde lid wordt gewijzigd als volgt:</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8. Verbod voor niet-inwoners om huishoudelijke afvalstoffen ter inzameling aan te bieden </text:p>
                    <text:list text:style-name="id1-3-2-2-1-11-1-3-2-1-2">
                      <text:list-item text:style-override="id1-3-2-2-1-11-1-3-2-1-2-1">
                        <text:number>3.</text:number>
                        <text:p text:style-name="table_al">Voor bewoners van recreatiewoningen in de gemeente Coevorden geldt het volgende: </text:p>
                        <text:p text:style-name="table_al"/>
                        <text:p text:style-name="table_al">Een recreatiewoning kan deel uitmaken van een milieubelastende activiteit in de zin van de Omgevingswet. In dit geval moet vrijkomend afval gezien worden als bedrijfsafval. De verantwoordelijkheid voor de verwijdering van bedrijfsafval ligt bij de verrichter van de milieubelastende activiteit. De regels die hiervoor gelden, staan in het Besluit activiteiten leefomgeving. Wanneer een recreatiewoning geen deel uitmaakt van een milieubelastende activiteit in de zin van de Omgevingswet, dan is het vrijkomende afval huishoudelijk afval. In artikel 10.21, eerste lid van de Wm is geregeld dat de gemeente een zorgplicht heeft voor de inzameling van dit huishoudelijk afval wanneer op het betreffende perceel geregeld huishoudelijke afvalstoffen kunnen ontstaan. De gemeente mag over deze percelen afvalstoffenheffing heffen.</text:p>
                        <text:p text:style-name="table_al"/>
                        <text:p text:style-name="table_al">Per 1 juli 2024 gaat de gemeentelijke inzameling bij recreatiewoningen die geen onderdeel uitmaken van een milieubelastende activiteit van start. In de periode januari t/m juni gedogen we de bestaande situatie. Dit betekent dat wij onze inzamelplicht bij recreatiewoningen die geen onderdeel uitmaken van een milieubelastende activiteit tot 1 juli niet overal nakomen. De gemeente zamelt op dit moment namelijk bij een aantal van deze recreatiewoningen al wel het afval in en bij een aantal niet. Gezien de te treffen voorbereidingen is het niet haalbaar om voor 1 juli de gemeentelijke inzameling bij alle recreatiewoningen vorm te geven. </text:p>
                        <text:p text:style-name="table_al"/>
                        <text:p text:style-name="table_al">Gezien park-specifieke omstandigheden is Bungalowpark Zuiderveld te Geesbrug tot nader order niet onderhevig aan de regelgeving omtrent afvalinzameling bij recreatiewoningen. Aanvullend onderzoek en overleg is eerst vereist voordat kan worden overgegaan tot inzameling. Nadat dit onderzoek en overleg zijn afgerond, zal Bungalowpark het Zuiderveld ook onder de regelgeving gaan vallen. Tot die tijd worden hier geen inzamelmiddelen geleverd en/of teruggevorderd. </text:p>
                        <text:p text:style-name="table_al"/>
                        <text:p text:style-name="table_al">In onderstaande tabel is per recreatiepark/-woning in de gemeente Coevorden de status volgens de Omgevingswet en het inzamelsysteem aangegeven.</text:p>
                        <text:p text:style-name="table_al"/>
                      </text:list-item>
                    </text:list>
                    <text:list text:style-name="id1-3-2-2-1-11-1-3-2-1-3">
                      <text:list-item text:style-override="id1-3-2-2-1-11-1-3-2-1-3-1">
                        <text:number/>
                        <text:p><draw:frame draw:style-name="lidiv"><draw:text-box ofo:max-width="15.3cm" ofo:min-height="1cm" ofo:min-width="5cm"><text:section text:name="table_id1-3-2-2-1-11-1-3-2-1-3-1-2" text:style-name="table"><text:p text:style-name="table_top"/>
                          <table:table table:style-name="tgroup">
                            <table:table-column table:style-name="id1-3-2-2-1-11-1-3-2-1-3-1-2-1-1"/>
                            <table:table-column table:style-name="id1-3-2-2-1-11-1-3-2-1-3-1-2-1-2"/>
                            <table:table-column table:style-name="id1-3-2-2-1-11-1-3-2-1-3-1-2-1-3"/>
                            
                              <table:table-row table:style-name="row">
                                <table:table-cell table:style-name="cell_frame_all" table:number-rows-spanned="1" table:number-columns-spanned="1">
                                  <text:p text:style-name="table_al">Camping Het Vossehol </text:p>
                                </table:table-cell>
                                <table:table-cell table:style-name="cell_frame_all" table:number-rows-spanned="1" table:number-columns-spanned="1">
                                  <text:p text:style-name="table_al">Niet-milieubelastende activiteit </text:p>
                                </table:table-cell>
                                <table:table-cell table:style-name="cell_frame_all" table:number-rows-spanned="1" table:number-columns-spanned="1">
                                  <text:p text:style-name="table_al">Gemeentelijk </text:p>
                                </table:table-cell>
                              </table:table-row>
                            
                          </table:table>
                        <text:p text:style-name="table_bottom"/></text:section></draw:text-box></draw:frame></text:p>
                      </text:list-item>
                    </text:list>
                  </table:table-cell>
                  <table:table-cell table:style-name="cell_frame_all" table:number-rows-spanned="1" table:number-columns-spanned="1">
                    <text:p text:style-name="table_al">Artikel 18. Verbod voor niet-inwoners om huishoudelijke afvalstoffen ter inzameling aan te bieden </text:p>
                    <text:list text:style-name="id1-3-2-2-1-11-1-3-2-2-2">
                      <text:list-item text:style-override="id1-3-2-2-1-11-1-3-2-2-2-1">
                        <text:number>3.</text:number>
                        <text:p text:style-name="table_al">Voor bewoners van recreatiewoningen in de gemeente Coevorden geldt het volgende: </text:p>
                        <text:p text:style-name="table_al"/>
                        <text:p text:style-name="table_al">Een recreatiewoning kan deel uitmaken van een <text:span text:style-name="nadrukvet">locatie waar (een) milieubelastende activiteit(en)</text:span> in de zin van de Omgevingswet <text:span text:style-name="nadrukvet">plaatsvinden</text:span>. In dit geval moet vrijkomend afval gezien worden als bedrijfsafval. De verantwoordelijkheid voor de verwijdering van bedrijfsafval ligt bij de <text:span text:style-name="nadrukvet">locatie waar (een) milieubelastende activiteit(en) worden verricht</text:span>. De regels die hiervoor gelden, staan in het Besluit activiteiten leefomgeving. Wanneer een recreatiewoning geen deel uitmaakt van een <text:span text:style-name="nadrukvet">locatie waar (een) milieubelastende activiteit(en)</text:span> in de zin van de Omgevingswet <text:span text:style-name="nadrukvet">plaatsvinden,</text:span> dan is het vrijkomende afval huishoudelijk afval. In artikel 10.21, eerste lid van de Wm is geregeld dat de gemeente een zorgplicht heeft voor de inzameling van dit huishoudelijk afval wanneer op het betreffende perceel geregeld huishoudelijke afvalstoffen kunnen ontstaan. De gemeente mag over deze percelen afvalstoffenheffing heffen. </text:p>
                        <text:p text:style-name="table_al"/>
                        <text:p text:style-name="table_al">In onderstaande tabel is per recreatiepark/-woning in de gemeente Coevorden de status volgens de Omgevingswet<text:span text:style-name="nadrukvet">, getoetst aan het plaatsvinden van een milieubelastende activiteit,</text:span> en het inzamelsysteem aangegeven. </text:p>
                        <text:p text:style-name="table_al"/>
                      </text:list-item>
                    </text:list>
                    <text:list text:style-name="id1-3-2-2-1-11-1-3-2-2-3">
                      <text:list-item text:style-override="id1-3-2-2-1-11-1-3-2-2-3-1">
                        <text:number/>
                        <text:p><draw:frame draw:style-name="lidiv"><draw:text-box ofo:max-width="15.3cm" ofo:min-height="1cm" ofo:min-width="5cm"><text:section text:name="table_id1-3-2-2-1-11-1-3-2-2-3-1-2" text:style-name="table"><text:p text:style-name="table_top"/>
                          <table:table table:style-name="tgroup">
                            <table:table-column table:style-name="id1-3-2-2-1-11-1-3-2-2-3-1-2-1-1"/>
                            <table:table-column table:style-name="id1-3-2-2-1-11-1-3-2-2-3-1-2-1-2"/>
                            <table:table-column table:style-name="id1-3-2-2-1-11-1-3-2-2-3-1-2-1-3"/>
                            
                              <table:table-row table:style-name="row">
                                <table:table-cell table:style-name="cell_frame_all" table:number-rows-spanned="1" table:number-columns-spanned="1">
                                  <text:p text:style-name="table_al">Camping Het Vossehol </text:p>
                                </table:table-cell>
                                <table:table-cell table:style-name="cell_frame_all" table:number-rows-spanned="1" table:number-columns-spanned="1">
                                  <text:p text:style-name="table_al">
                                    <text:span text:style-name="nadrukvet">Milieubelastende activiteit </text:span>
                                  </text:p>
                                </table:table-cell>
                                <table:table-cell table:style-name="cell_frame_all" table:number-rows-spanned="1" table:number-columns-spanned="1">
                                  <text:p text:style-name="table_al">
                                    <text:span text:style-name="nadrukvet">Verantwoordelijk-</text:span>
                                  </text:p>
                                  <text:p text:style-name="table_al">
                                    <text:span text:style-name="nadrukvet">heid </text:span>
                                  </text:p>
                                  <text:p text:style-name="table_al">
                                    <text:span text:style-name="nadrukvet">park </text:span>
                                  </text:p>
                                </table:table-cell>
                              </table:table-row>
                              <table:table-row table:style-name="row">
                                <table:table-cell table:style-name="cell_frame_all" table:number-rows-spanned="1" table:number-columns-spanned="1">
                                  <text:p text:style-name="table_al">Bungalowpark Zuiderveld</text:p>
                                </table:table-cell>
                                <table:table-cell table:style-name="cell_frame_all" table:number-rows-spanned="1" table:number-columns-spanned="1">
                                  <text:p text:style-name="table_al">
                                    <text:span text:style-name="nadrukvet">Niet-milieubelastende activiteit</text:span>
                                  </text:p>
                                </table:table-cell>
                                <table:table-cell table:style-name="cell_frame_all" table:number-rows-spanned="1" table:number-columns-spanned="1">
                                  <text:p text:style-name="table_al">
                                    <text:span text:style-name="nadrukvet">Gemeentelijk</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dit artikel zijn ter verduidelijking redactionele wijzigingen doorgevoerd met betrekking tot het begrip milieubelastende activiteit in de zin van de Omgevingswet. De bepaling van de ingangsdatum voor de afvalinzameling bij recreatiewoningen verwijderd, daar deze in het verleden ligt. De inzameling gaat in per 2025. Bungalowpark Zuiderveld is weer onderhevig aan de regelgeving. Daarom is het park opnieuw opgenomen in de tabel en is de aparte alinea met betrekking tot dit park over het doen van nader onderzoek verwijderd. Tenslotte is de status van Camping Het Vossehol naar aanleiding van nieuwe inzichten aangepast naar milieubelastende activiteit en zijn zij zelf verantwoordelijk voor de afvalinzamel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eze verordening treedt, na bekendmaking, in werking op 1 januari 2025;</text:p>
              </text:list-item>
              <text:list-item text:style-override="id1-3-2-2-2-3">
                <text:number>2.</text:number>
                <text:p text:style-name="al">Deze verordening wordt aangehaald als: verordening tot eerste wijziging van de Afvalstoffenverordening gemeente Coevorden 2024.</text:p>
              </text:list-item>
            </text:list>
          </text:section>
        </text:section>
        <text:section text:name="regeling-sluiting_id1-3-2-3" text:style-name="regeling-sluiting">
          <text:section text:name="ondertekening_id1-3-2-3-1">
            <text:p><text:span text:style-name="functie">Aldus vastgesteld in de openbare vergadering van op 17 december 2024.</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voorzitter, </text:span></text:p>
            <text:p><text:span text:style-name="functie">R. Bergsma </text:span></text:p>
            <text:p><text:span text:style-name="functie"/></text:p>
          </text:section>
          <text:section text:name="ondertekening_id1-3-2-3-4">
            <text:p><text:span text:style-name="functie"/></text:p>
            <text:p><text:span text:style-name="functie">De griffier,</text:span></text:p>
            <text:p><text:span text:style-name="functie">M. Lucas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85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3 van de Wet milieubeheer]|[1.0:c:BWBR0003245&amp;artikel=10.23&amp;g=2024-01-01</meta:user-defined>
    <meta:user-defined meta:name="DC.source">artikel 10.24 van de Wet milieubeheer]|[1.0:c:BWBR0003245&amp;artikel=10.24&amp;g=2024-01-01</meta:user-defined>
    <meta:user-defined meta:name="DC.source">artikel 10.25 van de Wet milieubeheer]|[1.0:c:BWBR0003245&amp;artikel=10.25&amp;g=2024-01-01</meta:user-defined>
    <meta:user-defined meta:name="DC.source">artikel 10.26, eerste lid, van de Wet milieubeheer]|[1.0:c:BWBR0003245&amp;artikel=10.26&amp;lid=1&amp;g=2024-01-01</meta:user-defined>
    <meta:user-defined meta:name="DC.source">artikel 3.5, eerste lid, van de Wet dieren]|[1.0:c:BWBR0030250&amp;artikel=3.5&amp;lid=1&amp;g=2024-01-01</meta:user-defined>
    <meta:user-defined meta:name="DC.source">artikel 149 van de Gemeentewet]|[1.0:c:BWBR0005416&amp;artikel=149&amp;g=2024-01-31</meta:user-defined>
    <meta:user-defined meta:name="OVERHEIDop.referentienummer">59421-2024</meta:user-defined>
    <meta:user-defined meta:name="DCTERMS.alternative">Afvalstoffenverordening gemeente Coevorden 2024</meta:user-defined>
    <dc:language>nl</dc:language>
    <meta:user-defined meta:name="OVERHEIDop.locatietype/OVERHEIDop.gebiedsmarkering">Gemeente</meta:user-defined>
    <meta:user-defined meta:name="DC.title">Afvalstoffenverordening gemeente Coevorden 2024</meta:user-defined>
    <meta:user-defined meta:name="DCTERMS.W3CDTF/DCTERMS.available">2025-01-14</meta:user-defined>
    <meta:user-defined meta:name="DCTERMS.W3CDTF/OVERHEIDop.jaargang">2025</meta:user-defined>
    <meta:user-defined meta:name="OVERHEIDop.publicationIssue">13855</meta:user-defined>
    <meta:user-defined meta:name="OVERHEIDop.betreftRegeling">CVDR716713_2</meta:user-defined>
    <meta:user-defined meta:name="xs:date/OVERHEIDop.startdatum">2025-01-15</meta:user-defined>
    <meta:user-defined meta:name="OVERHEIDop.GmbID/DC.identifier">gmb-2025-13855</meta:user-defined>
    <meta:user-defined meta:name="OVERHEIDop.versieInformatie"/>
  </office:meta>
</office:document-meta>
</file>