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VV-ontheffing van 9 april 2025 tot en met 10 april 2025 ter hoogte van Wipmolen 28, 1444G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vergunning voor RVV-ontheffing van 9 april 2025 tot en met 10 april 2025 ter hoogte van Wipmolen 28, 1444GZ Purmerend De aanvraag is geregistreerd onder zaaknummer Z2025-0000130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54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06</meta:user-defined>
    <meta:user-defined meta:name="DCTERMS.abstract">Betreft: aanvraag op locatie Wipmolen thv nr  28, 1444GZ Purmerend</meta:user-defined>
    <dc:language>nl</dc:language>
    <meta:user-defined meta:name="OVERHEIDop.locatietype/OVERHEIDop.gebiedsmarkering">Punt</meta:user-defined>
    <meta:user-defined meta:name="DC.title">Aanvraag vergunning voor RVV-ontheffing van 9 april 2025 tot en met 10 april 2025 ter hoogte van Wipmolen 28, 1444GZ Purmere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9</meta:user-defined>
    <meta:user-defined meta:name="OVERHEIDop.GmbID/DC.identifier">gmb-2025-138549</meta:user-defined>
    <meta:user-defined meta:name="OVERHEIDop.versieInformatie"/>
  </office:meta>
</office:document-meta>
</file>