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wei 2, 9104 CX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Dantumadiel een aanvraag ontvangen voor een omgevingsvergunning op locatie Mûnewei 2, 9104 CX Damwâld. De aanvraag is geregistreerd onder zaaknummer 2025-083433. De aanvraag betreft het realiseren van appartement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83433</meta:user-defined>
    <meta:user-defined meta:name="DCTERMS.abstract">Aanvraag omgevingsvergunning voor het realiseren van appartementen  op locatie Mûnewei 2, 9104 CX Damwâld</meta:user-defined>
    <dc:language>nl</dc:language>
    <meta:user-defined meta:name="OVERHEIDop.locatietype/OVERHEIDop.gebiedsmarkering">Punt</meta:user-defined>
    <meta:user-defined meta:name="DC.title">Ontvangst aanvraag omgevingsvergunning Mûnewei 2, 9104 CX Damwâ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8</meta:user-defined>
    <meta:user-defined meta:name="OVERHEIDop.GmbID/DC.identifier">gmb-2025-138548</meta:user-defined>
    <meta:user-defined meta:name="OVERHEIDop.versieInformatie"/>
  </office:meta>
</office:document-meta>
</file>