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​, melding Besluit activiteiten leefomgeving, ​ ​​Weivelden 2 te ​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sten​ maakt bekend dat er een melding ingevolge het Besluit activiteiten leefomgeving (Bal) is ontvangen.</text:p>
            <text:p text:style-name="common-al">Bedrijf: Melkveebedrijf Oudshoorn</text:p>
            <text:p text:style-name="common-al">Locatie: Weivelden 2 te Asten</text:p>
            <text:p text:style-name="common-al">Activiteit: MBA toepassen grond</text:p>
            <text:p text:style-name="common-al">Voor: Bouwrijp maken van de locatie voor bouw loods</text:p>
            <text:p text:style-name="common-al">Datum melding: 24 maart 2025</text:p>
            <text:p text:style-name="common-al">DSO verzoeknummer: 2025032402008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05410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138547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547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547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8/xml/MC-DRP-Omgevmelding-Web-ZM.xml</meta:user-defined>
    <meta:user-defined meta:name="OVERHEID.Gemeente/DC.creator">Ast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05410</meta:user-defined>
    <dc:language>nl</dc:language>
    <meta:user-defined meta:name="OVERHEIDop.locatietype/OVERHEIDop.gebiedsmarkering">Vlak</meta:user-defined>
    <meta:user-defined meta:name="DC.title">Gemeente Asten​, melding Besluit activiteiten leefomgeving, ​ ​​Weivelden 2 te ​Asten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8547</meta:user-defined>
    <meta:user-defined meta:name="OVERHEIDop.GmbID/DC.identifier">gmb-2025-138547</meta:user-defined>
    <meta:user-defined meta:name="OVERHEIDop.versieInformatie"/>
  </office:meta>
</office:document-meta>
</file>