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enkele kozijnen en het plaatsen van plaatsen Fineo Vacuum glas op de 2e verdieping aan Spittaal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5  is een omgevingsvergunning verleend voor:</text:p>
            <text:p text:style-name="common-al">
            <text:span text:style-name="nadrukvet">Omschrijving:</text:span> het herstellen van enkele kozijnen en het plaatsen van plaatsen Fineo Vacuum glas op de 2e verdie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82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5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8217</meta:user-defined>
    <dc:language>nl</dc:language>
    <meta:user-defined meta:name="OVERHEIDop.locatietype/OVERHEIDop.gebiedsmarkering">Adres</meta:user-defined>
    <meta:user-defined meta:name="DC.title">Omgevingsvergunning verleend voor het herstellen van enkele kozijnen en het plaatsen van plaatsen Fineo Vacuum glas op de 2e verdieping aan Spittaalstraat 3 in Zutph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5</meta:user-defined>
    <meta:user-defined meta:name="OVERHEIDop.GmbID/DC.identifier">gmb-2025-138545</meta:user-defined>
    <meta:user-defined meta:name="OVERHEIDop.versieInformatie"/>
  </office:meta>
</office:document-meta>
</file>