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bomenverordening  </text:p>
      <text:section text:name="regeling_id1-3-2" text:style-name="regeling">
        <text:section text:name="aanhef_id1-3-2-1" text:style-name="aanhef">
          <text:section text:name="preambule_id1-3-2-1-1" text:style-name="preambule">
            <text:p text:style-name="al">College van B &amp; W van de gemeente Gemeente Noardeast-Fryslân;</text:p>
            <text:p text:style-name="al"/>
            <text:p text:style-name="al">gelet op:</text:p>
            <text:p text:style-name="al"/>
            <text:p text:style-name="al">- artikelen 2.6; 5.3 en 10.3 van de Bomenverordening Noardeast- Fryslân - 2024</text:p>
            <text:p text:style-name="al"/>
            <text:p text:style-name="al">overwegende dat:</text:p>
            <text:p text:style-name="al">In de Bomenverordening Noardeast-Fryslân 2024 (hierna Bomenverordening) is de bescherming van bomen geregeld in het algemeen, en monumentale/waardevolle bomen in het bijzonder, doordat voor het kappen van bomen een omgevingsvergunning nodig is. Daarbij kan ook nog worden gezorgd voor herplant van de te kappen bomen (compensatieplicht).   </text:p>
            <text:p text:style-name="al"/>
            <text:p text:style-name="al">Onderstaande regels helpen bij het beoordelen van de aanvragen van Omgevingsvergunningen en geven richtlijnen voor compensatie van te kappen bomen.  Ook geven deze regels handvatten om te bepalen welke status (waardevol of monumentaal) een boom of waardevolle houtopstand krijgt.</text:p>
            <text:p text:style-name="al"/>
            <text:p text:style-name="al">besluit vast te stellen:</text:p>
            <text:p text:style-name="al">Nadere regels bomenverordening </text:p>
          </text:section>
        </text:section>
        <text:section text:name="regeling-tekst_id1-3-2-2" text:style-name="regeling-tekst">
          <text:section text:name="hoofdstuk_id1-3-2-2-1" text:style-name="hoofdstuk">
            <text:p text:style-name="hoofdstuk_kop"><text:span text:style-name="label">Hoofdstuk</text:span> <text:span text:style-name="nr">1.</text:span> Beoordelingsregels</text:p>
            <text:section text:name="artikel_id1-3-2-2-1-2" text:style-name="artikel">
              <text:p text:style-name="artikel_kop_titel"><text:span text:style-name="artikel_kop_label">Artikel</text:span> <text:span text:style-name="artikel_kop_nr">1.</text:span> Beoordeling omgevingsvergunning</text:p>
              <text:p text:style-name="al">Conform artikel 5 lid 3 kan het college nadere regels vaststellen voor de beoordelingsregels. Bij het beoordelen van een aanvraag wordt beoordeeld of bepaalde waarden worden geschaad. Hieronder wordt specifieker aangegeven wanneer er sprake is van een beschadiging van deze waarden:</text:p>
              <text:list text:style-name="id1-3-2-2-1-2-3">
                <text:list-item text:style-override="id1-3-2-2-1-2-3-1">
                  <text:number>1.</text:number>
                  <text:p text:style-name="al">Natuurwaarde</text:p>
                </text:list-item>
                <text:list-item text:style-override="id1-3-2-2-1-2-3-2">
                  <text:number>1.</text:number>
                  <text:p text:style-name="al">De boom of houtopstand een belangrijke, structurele functie vervult voor het voortbestaan van plant- en/of diersoort en/of;</text:p>
                </text:list-item>
                <text:list-item text:style-override="id1-3-2-2-1-2-3-3">
                  <text:number>2.</text:number>
                  <text:p text:style-name="al">De boom of houtopstand dient als vaste verblijfplaats voor een bepaald dier en/of;</text:p>
                </text:list-item>
                <text:list-item text:style-override="id1-3-2-2-1-2-3-4">
                  <text:number>3.</text:number>
                  <text:p text:style-name="al">Het onderdeel is van een reeks elementen die een ecologische verbindingszone vormen.</text:p>
                </text:list-item>
                <text:list-item text:style-override="id1-3-2-2-1-2-3-5">
                  <text:number>2.</text:number>
                  <text:p text:style-name="al">Landschappelijke waarde</text:p>
                </text:list-item>
                <text:list-item text:style-override="id1-3-2-2-1-2-3-6">
                  <text:number>1.</text:number>
                  <text:p text:style-name="al">Kenmerkend is voor het desbetreffende landschapstype en/of;</text:p>
                </text:list-item>
                <text:list-item text:style-override="id1-3-2-2-1-2-3-7">
                  <text:number>2.</text:number>
                  <text:p text:style-name="al">Een karakteristiek landschappelijk element of structuur vormt;</text:p>
                </text:list-item>
                <text:list-item text:style-override="id1-3-2-2-1-2-3-8">
                  <text:number>3.</text:number>
                  <text:p text:style-name="al">Een herkenningspunt in het landschap vormt en/of;</text:p>
                </text:list-item>
                <text:list-item text:style-override="id1-3-2-2-1-2-3-9">
                  <text:number>4.</text:number>
                  <text:p text:style-name="al">De karakteristieke structuur in stad of landschap zichtbaar maakt.</text:p>
                </text:list-item>
                <text:list-item text:style-override="id1-3-2-2-1-2-3-10">
                  <text:number>3.</text:number>
                  <text:p text:style-name="al">Cultuurhistorische waarde</text:p>
                </text:list-item>
                <text:list-item text:style-override="id1-3-2-2-1-2-3-11">
                  <text:number>1.</text:number>
                  <text:p text:style-name="al">Een herinnering is aan een belangrijke gebeurtenis en/of;</text:p>
                </text:list-item>
                <text:list-item text:style-override="id1-3-2-2-1-2-3-12">
                  <text:number>2.</text:number>
                  <text:p text:style-name="al">Een bij elkaar passend geheel vormt met een cultuurhistorisch object en/of;</text:p>
                </text:list-item>
                <text:list-item text:style-override="id1-3-2-2-1-2-3-13">
                  <text:number>3.</text:number>
                  <text:p text:style-name="al">Duidelijk verband heeft met de geschiedenis van een plaats of persoon en/of;</text:p>
                </text:list-item>
                <text:list-item text:style-override="id1-3-2-2-1-2-3-14">
                  <text:number>4.</text:number>
                  <text:p text:style-name="al">Een plek markeert en/of;</text:p>
                </text:list-item>
                <text:list-item text:style-override="id1-3-2-2-1-2-3-15">
                  <text:number>5.</text:number>
                  <text:p text:style-name="al">Onderdeel is van een historische houtwal en/of;</text:p>
                </text:list-item>
                <text:list-item text:style-override="id1-3-2-2-1-2-3-16">
                  <text:number>6.</text:number>
                  <text:p text:style-name="al">Een karakteristieke snoeivorm heeft, bijvoorbeeld als knot- of leiboom. </text:p>
                </text:list-item>
                <text:list-item text:style-override="id1-3-2-2-1-2-3-17">
                  <text:number>4.</text:number>
                  <text:p text:style-name="al">Waarde van stads- en dorpsschoon</text:p>
                </text:list-item>
                <text:list-item text:style-override="id1-3-2-2-1-2-3-18">
                  <text:number>1.</text:number>
                  <text:p text:style-name="al">Onderdeel vormt van een boomgroep of laanbeplanting die een karakteristieke structuur van stad of dorp zichtbaar maakt en/of;</text:p>
                </text:list-item>
                <text:list-item text:style-override="id1-3-2-2-1-2-3-19">
                  <text:number>2.</text:number>
                  <text:p text:style-name="al">Een geheel vormt met het omringende huis of huizen.</text:p>
                </text:list-item>
                <text:list-item text:style-override="id1-3-2-2-1-2-3-20">
                  <text:number>5.</text:number>
                  <text:p text:style-name="al">Waarde voor leefbaarheid</text:p>
                </text:list-item>
                <text:list-item text:style-override="id1-3-2-2-1-2-3-21">
                  <text:number>1.</text:number>
                  <text:p text:style-name="al">Hiervan is sprake wanneer de boom of houtopstand:</text:p>
                </text:list-item>
                <text:list-item text:style-override="id1-3-2-2-1-2-3-22">
                  <text:number>2.</text:number>
                  <text:p text:style-name="al">Eén geheel vormt met andere bomen en/ of houtopstanden, waardoor resterende houtopstand(en) schade zal/zullen ondervinden bij verwijdering van een gedeelte van de houtopstand en/of;</text:p>
                </text:list-item>
                <text:list-item text:style-override="id1-3-2-2-1-2-3-23">
                  <text:number>3.</text:number>
                  <text:p text:style-name="al">In goede technische staat en conditie is en/of;</text:p>
                </text:list-item>
                <text:list-item text:style-override="id1-3-2-2-1-2-3-24">
                  <text:number>4.</text:number>
                  <text:p text:style-name="al">Op een goede groeiplaats staat en tot wasdom kan komen en/of;</text:p>
                </text:list-item>
                <text:list-item text:style-override="id1-3-2-2-1-2-3-25">
                  <text:number>5.</text:number>
                  <text:p text:style-name="al">Voldoende ondergrondse ruimte, geen conflicten met riolering, kabels- en leidingen heeft en/of;</text:p>
                </text:list-item>
                <text:list-item text:style-override="id1-3-2-2-1-2-3-26">
                  <text:number>6.</text:number>
                  <text:p text:style-name="al">Voldoende bovengrondse ruimte heeft en niet te dicht op gevels, gebouwen e.d. staat en/of;</text:p>
                </text:list-item>
                <text:list-item text:style-override="id1-3-2-2-1-2-3-27">
                  <text:number>7.</text:number>
                  <text:p text:style-name="al">voldoende water en voedingsstoffen heeft, en lucht voor de houtopstand aanwezig is en/of;</text:p>
                </text:list-item>
                <text:list-item text:style-override="id1-3-2-2-1-2-3-28">
                  <text:number>8.</text:number>
                  <text:p text:style-name="al">een passende combinatie heeft met de aanwezige bodemsoort.</text:p>
                </text:list-item>
                <text:list-item text:style-override="id1-3-2-2-1-2-3-29">
                  <text:number>6.</text:number>
                  <text:p text:style-name="al">Beeldbepalende waarde</text:p>
                </text:list-item>
                <text:list-item text:style-override="id1-3-2-2-1-2-3-30">
                  <text:number>1.</text:number>
                  <text:p text:style-name="al">Hiervan is sprake wanneer de boom of houtopstand:</text:p>
                </text:list-item>
                <text:list-item text:style-override="id1-3-2-2-1-2-3-31">
                  <text:number>2.</text:number>
                  <text:p text:style-name="al">nadrukkelijk in het (straat)beeld aanwezig is en/of een hoge belevingswaarde heeft en/of;</text:p>
                </text:list-item>
                <text:list-item text:style-override="id1-3-2-2-1-2-3-32">
                  <text:number>3.</text:number>
                  <text:p text:style-name="al">Onderdeel is van de woonsfeer en/of karakteristiek is voor de plek.</text:p>
                </text:list-item>
                <text:list-item text:style-override="id1-3-2-2-1-2-3-33">
                  <text:number>7.</text:number>
                  <text:p text:style-name="al">Dendrologische waarde</text:p>
                </text:list-item>
                <text:list-item text:style-override="id1-3-2-2-1-2-3-34">
                  <text:number>1.</text:number>
                  <text:p text:style-name="al">Hiervan is sprake wanneer een boom of houtopstand:</text:p>
                </text:list-item>
                <text:list-item text:style-override="id1-3-2-2-1-2-3-35">
                  <text:number>2.</text:number>
                  <text:p text:style-name="al">Voor de omgeving een zeldzame soort is en/of;</text:p>
                </text:list-item>
                <text:list-item text:style-override="id1-3-2-2-1-2-3-36">
                  <text:number>3.</text:number>
                  <text:p text:style-name="al">Een hoge leeftijd heeft bereikt en/of;</text:p>
                </text:list-item>
                <text:list-item text:style-override="id1-3-2-2-1-2-3-37">
                  <text:number>4.</text:number>
                  <text:p text:style-name="al">Bijzonder dik of hoog is.</text:p>
                </text:list-item>
              </text:list>
            </text:section>
            <text:section text:name="artikel_id1-3-2-2-1-3" text:style-name="artikel">
              <text:p text:style-name="artikel_kop_titel"><text:span text:style-name="artikel_kop_label">Artikel</text:span> <text:span text:style-name="artikel_kop_nr">2.</text:span> (Zwaarwegend) maatschappelijk belang</text:p>
              <text:list text:style-name="id1-3-2-2-1-3-2">
                <text:list-item text:style-override="id1-3-2-2-1-3-2-1">
                  <text:number>1.</text:number>
                  <text:p text:style-name="al">Verlening van een vergunning voor monumentale bomen kan, bij uitzondering, plaatsvinden indien er sprake is van een zwaarwegend maatschappelijk belang en geen alternatieven voor handen zijn om met behoud van de houtopstand dit belang adequaat te dienen. Een voorbeeld van zwaarwegend maatschappelijk belang is de aanleg van een hoofd infrastructurele ontsluiting (hoofdverkeersweg, hoofdriool, hoofdgasleiding etc.). Duurzaam behoud van de monumentale boom is hierbij niet voorhanden. Dit moet blijken uit een Boomeffectanalyse en wordt altijd voorgelegd aan het college. </text:p>
                </text:list-item>
              </text:list>
              <text:p text:style-name="al"/>
              <text:list text:style-name="id1-3-2-2-1-3-4">
                <text:list-item text:style-override="id1-3-2-2-1-3-4-1">
                  <text:number>2.</text:number>
                  <text:p text:style-name="al">Verlening van een vergunning voor waardevolle houtopstanden kan, bij uitzondering, plaatsvinden indien er sprake is van een maatschappelijk belang en geen alternatieven voor handen zijn om met behoud van de houtopstand dit belang adequaat te dienen. Maatschappelijk belang wordt daarbij gedefinieerd als de bouw van woningen, bedrijven en andere opstallen van infrastructureel werk. De verlening van de vergunning is enkel aan de orde als alternatieven voor het duurzaam behoud van de bomen niet voorhanden zijn. Dit moet blijken uit een Boomeffectanalyse en wordt altijd voorgelegd aan het college.</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Compensatieplicht</text:p>
            <text:section text:name="artikel_id1-3-2-2-2-2" text:style-name="artikel">
              <text:p text:style-name="artikel_kop_titel"><text:span text:style-name="artikel_kop_label">Artikel</text:span> <text:span text:style-name="artikel_kop_nr">3.</text:span> Compensatie</text:p>
              <text:p text:style-name="al">Conform artikel 2 lid 6. van de Bomenverordening kan het college nadere regels vaststellen ten behoeve van compensatie van gekapte bomen. We willen een groene gemeente zijn en blijven. Door verloren groen te compenseren, al dan niet op locatie van de gekapte boom, kunnen we de status als groene gemeente behouden. </text:p>
              <text:p text:style-name="al"/>
              <text:list text:style-name="id1-3-2-2-2-2-4">
                <text:list-item text:style-override="id1-3-2-2-2-2-4-1">
                  <text:number>1.</text:number>
                  <text:p text:style-name="al">Compensatieplicht</text:p>
                  <text:list text:style-name="id1-3-2-2-2-2-4-1-3">
                    <text:list-item text:style-override="id1-3-2-2-2-2-4-1-3-1">
                      <text:number>1.</text:number>
                      <text:p text:style-name="al">Compensatieplicht wordt opgelegd wanneer een boom gekapt wordt ten behoeve van een ruimtelijke ontwikkeling of ingreep. Bijvoorbeeld: bouw- en uitbreidingsplannen, aanleg van parkeerplaatsen, vervangen van riolering, civieltechnische werkzaamheden.</text:p>
                    </text:list-item>
                    <text:list-item text:style-override="id1-3-2-2-2-2-4-1-3-2">
                      <text:number>2.</text:number>
                      <text:p text:style-name="al">Compensatie wordt niet opgelegd bij kap ten behoeve van natuur- en groenbeheer. Bijvoorbeeld uitdunnen van bosplantsoen.</text:p>
                    </text:list-item>
                    <text:list-item text:style-override="id1-3-2-2-2-2-4-1-3-3">
                      <text:number>3.</text:number>
                      <text:p text:style-name="al">Bij particuliere eigenaren van houtopstanden kan rekening worden gehouden met de omstandigheden van de situatie. </text:p>
                    </text:list-item>
                  </text:list>
                </text:list-item>
                <text:list-item text:style-override="id1-3-2-2-2-2-4-2">
                  <text:number>2.</text:number>
                  <text:p text:style-name="al">Herplant of financiële compensatie</text:p>
                  <text:list text:style-name="id1-3-2-2-2-2-4-2-3">
                    <text:list-item text:style-override="id1-3-2-2-2-2-4-2-3-1">
                      <text:number>1.</text:number>
                      <text:p text:style-name="al">Fysieke compensatie binnen het perceel of plangebied geniet ten alle tijde de voorkeur. Met plangebied wordt verstaan: het gebied en de directe omgeving waar een ruimtelijke ingreep of ontwikkeling plaatsvindt. </text:p>
                    </text:list-item>
                    <text:list-item text:style-override="id1-3-2-2-2-2-4-2-3-2">
                      <text:number>2.</text:number>
                      <text:p text:style-name="al">Vergunningaanvrager stelt, al dan niet in samenwerking met de groenspecialisten van de gemeente, een compensatieplan op. Hierin is benoemd:</text:p>
                      <text:list text:style-name="id1-3-2-2-2-2-4-2-3-2-3">
                        <text:list-item text:style-override="id1-3-2-2-2-2-4-2-3-2-3-1">
                          <text:number>1.</text:number>
                          <text:p text:style-name="al">Maatvoering (minimale maatvoering 14-16)</text:p>
                        </text:list-item>
                        <text:list-item text:style-override="id1-3-2-2-2-2-4-2-3-2-3-2">
                          <text:number>2.</text:number>
                          <text:p text:style-name="al">Type boom </text:p>
                        </text:list-item>
                        <text:list-item text:style-override="id1-3-2-2-2-2-4-2-3-2-3-3">
                          <text:number>3.</text:number>
                          <text:p text:style-name="al">Aantal</text:p>
                        </text:list-item>
                        <text:list-item text:style-override="id1-3-2-2-2-2-4-2-3-2-3-4">
                          <text:number>4.</text:number>
                          <text:p text:style-name="al">Grondverbetering</text:p>
                        </text:list-item>
                        <text:list-item text:style-override="id1-3-2-2-2-2-4-2-3-2-3-5">
                          <text:number>5.</text:number>
                          <text:p text:style-name="al">Locatie</text:p>
                        </text:list-item>
                      </text:list>
                    </text:list-item>
                    <text:list-item text:style-override="id1-3-2-2-2-2-4-2-3-3">
                      <text:number>3.</text:number>
                      <text:p text:style-name="al">Uitgangspunt van de compensatie is dat het potentiële boomkroonvolume van de herplant minimaal gelijk is aan de verloren boomkroonvolume door de kap van de boom. Dit wordt beoordeeld door wordt beoordeeld door groenspecialisten van de gemeente. </text:p>
                    </text:list-item>
                    <text:list-item text:style-override="id1-3-2-2-2-2-4-2-3-4">
                      <text:number>4.</text:number>
                      <text:p text:style-name="al">De nieuw te planten boom of bomen krijgen dezelfde beschermstatus als de verwijderde boom.</text:p>
                    </text:list-item>
                    <text:list-item text:style-override="id1-3-2-2-2-2-4-2-3-5">
                      <text:number>5.</text:number>
                      <text:p text:style-name="al">Compensatie moet binnen drie jaar vanaf aanvraag vergunning uitgevoerd worden. </text:p>
                    </text:list-item>
                    <text:list-item text:style-override="id1-3-2-2-2-2-4-2-3-6">
                      <text:number>6.</text:number>
                      <text:p text:style-name="al">Wanneer fysieke compensatie niet mogelijk is, zal de gemeente financiële compensatie opleggen. Dit bedrag wordt gestort in Compensatiefonds groen:</text:p>
                    </text:list-item>
                    <text:list-item text:style-override="id1-3-2-2-2-2-4-2-3-7">
                      <text:number>7.</text:number>
                      <text:p text:style-name="al">Hoogte van bedrag voor een reguliere boom bedraagt €500,-. </text:p>
                    </text:list-item>
                    <text:list-item text:style-override="id1-3-2-2-2-2-4-2-3-8">
                      <text:number>8.</text:number>
                      <text:p text:style-name="al">Hoogte van bedrag voor waardevolle houtopstand of monumentale boom wordt bepaald conform een taxatie op basis van de meest recente richtlijn van de Nederlandse Vereniging van Taxateurs van Bomen (NVTB). De kosten voor het taxeren van de boom of houtopstand is voor de vergunningaanvrager. </text:p>
                    </text:list-item>
                  </text:list>
                </text:list-item>
              </text:list>
              <text:p text:style-name="al"> </text:p>
            </text:section>
            <text:p text:style-name="hoofdstuk_bottom"/>
          </text:section>
          <text:section text:name="hoofdstuk_id1-3-2-2-3" text:style-name="hoofdstuk">
            <text:p text:style-name="hoofdstuk_kop"><text:span text:style-name="label">Hoofdstuk</text:span> <text:span text:style-name="nr">3.</text:span> Monumentale bomen en waardevolle houtopstanden</text:p>
            <text:section text:name="artikel_id1-3-2-2-3-2" text:style-name="artikel">
              <text:p text:style-name="artikel_kop_titel"><text:span text:style-name="artikel_kop_label"/> <text:span text:style-name="artikel_kop_nr"/> </text:p>
              <text:p text:style-name="al">Zoals beschreven in artikel 10 lid 3. van de Bomenverordening kan het college nadere regels, omschrijvingen en kaders vaststellen ten behoeve van monumentale bomen en waardevolle houtopstanden. Dit is noodzakelijk om een lijst van monumentale bomen en waardevolle houtopstanden vast te leggen.</text:p>
            </text:section>
            <text:section text:name="artikel_id1-3-2-2-3-3" text:style-name="artikel">
              <text:p text:style-name="artikel_kop_titel"><text:span text:style-name="artikel_kop_label">Artikel</text:span> <text:span text:style-name="artikel_kop_nr">4.</text:span> Monumentale bomen</text:p>
              <text:p text:style-name="al">Monumentale bomen zijn de meest bijzondere bomen van de gemeente. Ze zijn opvallend, geven identiteit aan een plek en fungeren als herkenningspunt. Ze zijn waardevol door onder andere hun leeftijd, omvang, standplaats, soort of functie binnen de omgeving. De gemeente streeft ernaar deze bomen zo lang mogelijk te behouden. Aanplant ter compensatie van een monumentale boom krijgt dezelfde beleidsstatus.</text:p>
              <text:p text:style-name="al">Onderstaande voorwaarden bepalen wanneer een boom de status monumentaal krijgt. Deze voorwaarden zijn conform de richtlijnen van de Bomenstichting.</text:p>
              <text:list text:style-name="id1-3-2-2-3-3-4">
                <text:list-item text:style-override="id1-3-2-2-3-3-4-1">
                  <text:number>1.</text:number>
                  <text:p text:style-name="al">De boom heeft minimaal een leeftijd van 80 jaar.</text:p>
                </text:list-item>
                <text:list-item text:style-override="id1-3-2-2-3-3-4-2">
                  <text:number>2.</text:number>
                  <text:p text:style-name="al">De boom is voldoende gezond en heeft een levensverwachting van minimaal 10 jaar</text:p>
                </text:list-item>
                <text:list-item text:style-override="id1-3-2-2-3-3-4-3">
                  <text:number>3.</text:number>
                  <text:p text:style-name="al">De boom dient te voldoen aan minimaal een van de volgende criteria:</text:p>
                  <text:list text:style-name="id1-3-2-2-3-3-4-3-3">
                    <text:list-item text:style-override="id1-3-2-2-3-3-4-3-3-1">
                      <text:number>a.</text:number>
                      <text:p text:style-name="al">is beeldbepalend voor de omgeving;</text:p>
                    </text:list-item>
                    <text:list-item text:style-override="id1-3-2-2-3-3-4-3-3-2">
                      <text:number>b.</text:number>
                      <text:p text:style-name="al">is cultuurhistorisch waardevol: standplaats is een belangrijke plek in de (lokale) geschiedenis;</text:p>
                    </text:list-item>
                    <text:list-item text:style-override="id1-3-2-2-3-3-4-3-3-3">
                      <text:number>c.</text:number>
                      <text:p text:style-name="al">is dendrologisch waardevol: zeldzame soort of variëteit;</text:p>
                    </text:list-item>
                    <text:list-item text:style-override="id1-3-2-2-3-3-4-3-3-4">
                      <text:number>d.</text:number>
                      <text:p text:style-name="al">is natuurwetenschappelijk of ecologisch waardevol (is het een moederboom, herbergt de boom bijzondere planten en/of dieren);</text:p>
                    </text:list-item>
                    <text:list-item text:style-override="id1-3-2-2-3-3-4-3-3-5">
                      <text:number>e.</text:number>
                      <text:p text:style-name="al">heeft zeldzaamheidswaarde (omvang, hoogte, ouderdom of anderszins opvallend in provinciaal of landelijk perspectief). </text:p>
                    </text:list-item>
                  </text:list>
                </text:list-item>
              </text:list>
            </text:section>
            <text:section text:name="artikel_id1-3-2-2-3-4" text:style-name="artikel">
              <text:p text:style-name="artikel_kop_titel"><text:span text:style-name="artikel_kop_label">Artikel</text:span> <text:span text:style-name="artikel_kop_nr">5.</text:span> Waardevolle houtopstanden</text:p>
              <text:p text:style-name="al">Bomen die niet voldoen aan de voorwaarden van een monumentale boom, kunnen wel als waardevolle houtopstand aangemerkt worden. Daarnaast kunnen boomstructuren of boomgroepen ook aangemerkt worden als waardevol. Het gaat hier bijvoorbeeld om bomen langs oprijlanen, elzensingels, houtwallen of boomgroepen in parken. De individuele waardevolle houtopstand heeft de potentie om uit te groeien tot monumentale boom. Aanplant ter compensatie van een waardevolle houtopstand krijgt dezelfde beleidsstatus.</text:p>
              <text:p text:style-name="al">Onderstaande voorwaarden bepalen wanneer een boom of houtopstand de status waardevolle houtopstand krijgt.</text:p>
              <text:list text:style-name="id1-3-2-2-3-4-4">
                <text:list-item text:style-override="id1-3-2-2-3-4-4-1">
                  <text:number>1.</text:number>
                  <text:p text:style-name="al">Bomen die onderdeel zijn van het gemeentelijke groenstructuurplan en die geen monumentale status hebben, worden als waardevol aangemerkt. </text:p>
                </text:list-item>
                <text:list-item text:style-override="id1-3-2-2-3-4-4-2">
                  <text:number>2.</text:number>
                  <text:p text:style-name="al">De houtopstand heeft een minimale levensverwachting van 10 jaar. </text:p>
                </text:list-item>
                <text:list-item text:style-override="id1-3-2-2-3-4-4-3">
                  <text:number>3.</text:number>
                  <text:p text:style-name="al">De houtopstand dient te voldoen aan minimaal een van de volgende criteria:</text:p>
                  <text:list text:style-name="id1-3-2-2-3-4-4-3-3">
                    <text:list-item text:style-override="id1-3-2-2-3-4-4-3-3-1">
                      <text:number>a.</text:number>
                      <text:p text:style-name="al">is beeldbepalend voor de omgeving;</text:p>
                    </text:list-item>
                    <text:list-item text:style-override="id1-3-2-2-3-4-4-3-3-2">
                      <text:number>b.</text:number>
                      <text:p text:style-name="al">is cultuurhistorisch waardevol: standplaats is een belangrijke plek in de (lokale) geschiedenis;</text:p>
                    </text:list-item>
                    <text:list-item text:style-override="id1-3-2-2-3-4-4-3-3-3">
                      <text:number>c.</text:number>
                      <text:p text:style-name="al">is dendrologisch waardevol: zeldzame soort of variëteit;</text:p>
                    </text:list-item>
                    <text:list-item text:style-override="id1-3-2-2-3-4-4-3-3-4">
                      <text:number>d.</text:number>
                      <text:p text:style-name="al">is natuurwetenschappelijk of ecologisch waardevol (is het een moederboom, herbergt de boom bijzondere planten en/of dieren);</text:p>
                    </text:list-item>
                    <text:list-item text:style-override="id1-3-2-2-3-4-4-3-3-5">
                      <text:number>e.</text:number>
                      <text:p text:style-name="al">heeft zeldzaamheidswaarde (omvang, hoogte, ouderdom of anderszins opvallend in provinciaal of landelijk perspectief). </text:p>
                    </text:list-item>
                  </text:list>
                </text:list-item>
                <text:list-item text:style-override="id1-3-2-2-3-4-4-4">
                  <text:number>4.</text:number>
                  <text:p text:style-name="al">Bij een individuele boom buiten het groenstructuurplan is de minimale leeftijd 50 jaar.</text:p>
                </text:list-item>
                <text:list-item text:style-override="id1-3-2-2-3-4-4-5">
                  <text:number/>
                  <text:p text:style-name="al"/>
                </text:list-item>
              </text:list>
            </text:section>
            <text:section text:name="artikel_id1-3-2-2-3-5" text:style-name="artikel">
              <text:p text:style-name="artikel_kop_titel"><text:span text:style-name="artikel_kop_label">Artikel</text:span> <text:span text:style-name="artikel_kop_nr">6.</text:span> Herziening houtopstanden</text:p>
              <text:p text:style-name="al">Op basis van criteria uit artikel 4 en 5 wordt de lijst van Monumentale bomen en waardevolle houtopstanden 1x per 5 jaar herzien. </text:p>
            </text:section>
            <text:section text:name="artikel_id1-3-2-2-3-6" text:style-name="artikel">
              <text:p text:style-name="artikel_kop_titel"><text:span text:style-name="artikel_kop_label">Artikel</text:span> <text:span text:style-name="artikel_kop_nr">7.</text:span> Herziening houtopstanden</text:p>
              <text:p text:style-name="al">De gemeente draagt bij aan de instandhouding van particuliere monumentale bomen door middel van VTA inspectie en conform richtlijnen noodzakelijke snoei te verrichten. De particulier kan geen beroep doen op andere handelingen/werkzaamheden dan onderhoud snoei. Het knotten of kandelaberen, jaarlijks snoei van fruitbomen of snoeien van leilindes vallen buiten deze tegemoetkoming.</text:p>
            </text:section>
            <text:section text:name="artikel_id1-3-2-2-3-7" text:style-name="artikel">
              <text:p text:style-name="artikel_kop_titel"><text:span text:style-name="artikel_kop_label">Artikel</text:span> <text:span text:style-name="artikel_kop_nr">8.</text:span> Inwerkingtreding en citeertitel</text:p>
              <text:p text:style-name="al">Deze regeling treedt in werking op de eerste dag na haar bekendmaking.</text:p>
              <text:p text:style-name="al">Deze  regeling wordt aangehaald als: Nadere regels bomenverordening  </text:p>
              <text:p text:style-name="al"/>
            </text:section>
            <text:p text:style-name="hoofdstuk_bottom"/>
          </text:section>
        </text:section>
        <text:section text:name="regeling-sluiting_id1-3-2-3" text:style-name="regeling-sluiting">
          <text:section text:name="ondertekening_id1-3-2-3-1">
            <text:p><text:span text:style-name="functie">Aldus vastgesteld door College van B &amp; W van de Gemeente Noardeast-Fryslân in de vergadering van 18 maart 2025.</text:span></text:p>
            <text:p><text:span text:style-name="functie"/></text:p>
            <text:p><text:span text:style-name="functie"/></text:p>
            <text:p><text:span text:style-name="functie"/></text:p>
            <text:p><text:span text:style-name="functie"/></text:p>
            <text:p><text:span text:style-name="functie">H.J.C.M. Verbunt MBA        mr. J.G. Kramer</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854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4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4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Natuur en milieu | Organisatie en beleid</meta:user-defined>
    <meta:user-defined meta:name="DC.source">Onbekend</meta:user-defined>
    <meta:user-defined meta:name="DCTERMS.alternative">Nadere regels bomenverordening</meta:user-defined>
    <dc:language>nl</dc:language>
    <meta:user-defined meta:name="OVERHEIDop.locatietype/OVERHEIDop.gebiedsmarkering">Gemeente</meta:user-defined>
    <meta:user-defined meta:name="DC.title">Nadere regels bomenverordening</meta:user-defined>
    <meta:user-defined meta:name="DCTERMS.W3CDTF/DCTERMS.available">2025-03-31</meta:user-defined>
    <meta:user-defined meta:name="DCTERMS.W3CDTF/OVERHEIDop.jaargang">2025</meta:user-defined>
    <meta:user-defined meta:name="OVERHEIDop.publicationIssue">138543</meta:user-defined>
    <meta:user-defined meta:name="OVERHEIDop.betreftRegeling">CVDR737421_1</meta:user-defined>
    <meta:user-defined meta:name="xs:date/OVERHEIDop.startdatum">2025-04-01</meta:user-defined>
    <meta:user-defined meta:name="OVERHEIDop.GmbID/DC.identifier">gmb-2025-138543</meta:user-defined>
    <meta:user-defined meta:name="OVERHEIDop.versieInformatie"/>
  </office:meta>
</office:document-meta>
</file>