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evenementenvergunning Hevelschutterweg 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26 maart 2025 de volgende evenementenvergunning. </text:p>
            <text:p text:style-name="al">De vergunning staat geregistreerd onder zaaknummer 2010286.</text:p>
            <text:p text:style-name="al"/>
            <text:p text:style-name="al">Datum evenement: 12 april 2025 van 11:30 tot 13:00 uur.</text:p>
            <text:p text:style-name="al">Omschrijving: Operatie Keystone.</text:p>
            <text:p text:style-name="al">Locatie: Hevelschutterweg 12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853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3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3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10286</meta:user-defined>
    <meta:user-defined meta:name="DCTERMS.abstract">Verleende evenementenvergunning Operatie Keystone dropping.</meta:user-defined>
    <dc:language>nl</dc:language>
    <meta:user-defined meta:name="OVERHEIDop.locatietype/OVERHEIDop.gebiedsmarkering">Adres</meta:user-defined>
    <meta:user-defined meta:name="DC.title">Verleende evenementenvergunning Hevelschutterweg 12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534</meta:user-defined>
    <meta:user-defined meta:name="OVERHEIDop.GmbID/DC.identifier">gmb-2025-138534</meta:user-defined>
    <meta:user-defined meta:name="OVERHEIDop.versieInformatie"/>
  </office:meta>
</office:document-meta>
</file>