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Decade of Early Hardcore, locatie Van der Hagenstraat 20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-03-2025 een besluit verzonden op de aanvraag met zaaknummer 2025-005082 voor het evenement Decade of Early Hardcore op 12 april 2025locatie Van der Hagenstraat 20 2722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5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5082</meta:user-defined>
    <meta:user-defined meta:name="DCTERMS.abstract">Decade of Early Hardcore</meta:user-defined>
    <dc:language>nl</dc:language>
    <meta:user-defined meta:name="OVERHEIDop.locatietype/OVERHEIDop.gebiedsmarkering">Punt</meta:user-defined>
    <meta:user-defined meta:name="DC.title">Kennisgeving besluit Evenementenvergunning voor het evenement Decade of Early Hardcore, locatie Van der Hagenstraat 20, 2722NT Zoeterm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33</meta:user-defined>
    <meta:user-defined meta:name="OVERHEIDop.GmbID/DC.identifier">gmb-2025-138533</meta:user-defined>
    <meta:user-defined meta:name="OVERHEIDop.versieInformatie"/>
  </office:meta>
</office:document-meta>
</file>