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kappen van een gewone esdoorn (Acer pseudoplatanus) op de locatie Nabij Blokland 54, 3417 MP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73584. </text:p>
            <text:p text:style-name="common-al">DSO nummer: 2025032000915. </text:p>
            <text:p text:style-name="common-al">Datum ontvangst aanvraag: 20 maart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7 maart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85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voor het kappen van een gewone esdoorn (Acer pseudoplatanus) op de locatie Nabij Blokland 54, 3417 MP Montfoort.</meta:user-defined>
    <meta:user-defined meta:name="DCTERMS.W3CDTF/DCTERMS.available">2025-03-31</meta:user-defined>
    <meta:user-defined meta:name="DCTERMS.W3CDTF/OVERHEIDop.jaargang">2025</meta:user-defined>
    <meta:user-defined meta:name="OVERHEIDop.publicationIssue">138531</meta:user-defined>
    <meta:user-defined meta:name="OVERHEIDop.GmbID/DC.identifier">gmb-2025-138531</meta:user-defined>
    <meta:user-defined meta:name="OVERHEIDop.versieInformatie"/>
  </office:meta>
</office:document-meta>
</file>