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8     Gemeenteblad: 2025, nr. </text:p>
            <text:p text:style-name="common-al"/>
            <text:p text:style-name="common-al">Onderwerp: Datagestuurd aanwijzen van twee gereserveerde parkeerplaatsen voor het laden van elektrische voertuigen ter hoogte van de Saltshof 2402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altsho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text:span>
            <text:span text:style-name="nadrukvet"> bijplaatsen van een laadpaal</text:span>
          </text:p>
            <text:p text:style-name="common-al">• op de parkeerplaats ter hoogte van Saltshof 2117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1679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Saltshof 2402 specifiek de volgende afwegingen zijn gemaakt;</text:p>
            <text:p text:style-name="common-al">
            <text:span text:style-name="nadrukvet"/>De locatie ligt aan een aanrijroute en is tussen twee parkeerplaatsen in een rij parkeerplaatsen. Deze parkeerplaatsen zijn langsparkeervakken omdat er binnen 250 meter van de bestaande veelgebruikte laadpaal geen geschikte haakse parkeervakken zijn. Daarnaast ligt deze locatie niet direct voor of naast een gevel, ook ligt deze niet direct voor een raam van een woning. Er is niet gekozen voor de locatie op de hoek van de straat ter hoogte van Saltshof 2402, omdat de laadpaal dan naast een zijgevel kwam te staan.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situatietekening 00W1829 aangegeven twee openbare parkeerplaatsen t.h.v. Saltshof 240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31 maart 2025</text:p>
            <text:p text:style-name="common-al"/>
            <text:p text:style-name="common-al">Bijlage 1: Situatietekening 00W1829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100">
              <text:list-item text:style-override="id1-3-2-2-1-10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5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Saltshof 240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8</meta:user-defined>
    <meta:user-defined meta:name="DCTERMS.abstract">Het datagestuurd aanwijzen van twee gereserveerde parkeerplaatsen voor het laden van elektrische voertuigen ter hoogte van de Saltshof 240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Situatietekening 00W1829 in Wijchen|exb-2025-11936</meta:user-defined>
    <meta:user-defined meta:name="OVERHEIDop.externeBijlage">Bezwaarschriftbijsluiter|exb-2025-11937</meta:user-defined>
    <meta:user-defined meta:name="OVERHEIDop.externeBijlage">Advies politie-eenheid Oost-Nederland|exb-2025-11938</meta:user-defined>
    <meta:user-defined meta:name="DCTERMS.W3CDTF/OVERHEIDop.jaargang">2025</meta:user-defined>
    <meta:user-defined meta:name="OVERHEIDop.publicationIssue">138526</meta:user-defined>
    <meta:user-defined meta:name="OVERHEIDop.GmbID/DC.identifier">gmb-2025-138526</meta:user-defined>
    <meta:user-defined meta:name="OVERHEIDop.versieInformatie"/>
  </office:meta>
</office:document-meta>
</file>