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evenementenvergunning Voorthuizerstraat nabij nr 6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5 maart 2025 de volgende evenementenvergunning. </text:p>
            <text:p text:style-name="al">De vergunning staat geregistreerd onder zaaknummer 2015357.</text:p>
            <text:p text:style-name="al"/>
            <text:p text:style-name="al">Datum evenement: 3 mei 2025 van 15:00 tot 15:30 uur.</text:p>
            <text:p text:style-name="al">Omschrijving: Herdenking Voorthuizerstraat.</text:p>
            <text:p text:style-name="al">Locatie: Voorthuizerstraat nabij nr 69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852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2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52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15357</meta:user-defined>
    <meta:user-defined meta:name="DCTERMS.abstract">Verleende evenementenvergunning Herdenking Voorthuizerstraat</meta:user-defined>
    <dc:language>nl</dc:language>
    <meta:user-defined meta:name="OVERHEIDop.locatietype/OVERHEIDop.gebiedsmarkering">Adres</meta:user-defined>
    <meta:user-defined meta:name="DC.title">Verleende evenementenvergunning Voorthuizerstraat nabij nr 69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525</meta:user-defined>
    <meta:user-defined meta:name="OVERHEIDop.GmbID/DC.identifier">gmb-2025-138525</meta:user-defined>
    <meta:user-defined meta:name="OVERHEIDop.versieInformatie"/>
  </office:meta>
</office:document-meta>
</file>