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aan Schoutenburgstraat 19, 2343X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choutenburgstraat 19, 2343XS Oegstgeest - plaatsen dakkapel in het voor- en achterdakvlak (27-03-2025/ Z/25/21040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85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402</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 en achterdakvlak aan Schoutenburgstraat 19, 2343XS Oegstgeest</meta:user-defined>
    <meta:user-defined meta:name="DCTERMS.W3CDTF/DCTERMS.available">2025-03-31</meta:user-defined>
    <meta:user-defined meta:name="DCTERMS.W3CDTF/OVERHEIDop.jaargang">2025</meta:user-defined>
    <meta:user-defined meta:name="OVERHEIDop.externeBijlage">OEGSTGEEST_202503_GFO_ZAKEN_820537_Schoutenburg...|exb-2025-11935</meta:user-defined>
    <meta:user-defined meta:name="OVERHEIDop.publicationIssue">138524</meta:user-defined>
    <meta:user-defined meta:name="OVERHEIDop.GmbID/DC.identifier">gmb-2025-138524</meta:user-defined>
    <meta:user-defined meta:name="OVERHEIDop.versieInformatie"/>
  </office:meta>
</office:document-meta>
</file>