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en Hanzelaan (zaaknummer 4313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maart 2025, is een incidentele standplaatsvergunning verleend voor het innemen van een standplaats met een trailer (vrachtwagen) als mobiele banenwinkel op 11 april 2025, op het <text:span text:style-name="nadrukvet">Rodetorenplein,</text:span> op 11 juni 2025, op de <text:span text:style-name="nadrukvet">Hanzelaan</text:span> en op 26 september 2025, op het <text:span text:style-name="nadrukvet">Rodetoren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52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incidentele standplaatsvergunning, Rodetorenplein en Hanzelaan (zaaknummer 43139-2025)</meta:user-defined>
    <meta:user-defined meta:name="DCTERMS.W3CDTF/DCTERMS.available">2025-03-31</meta:user-defined>
    <meta:user-defined meta:name="DCTERMS.W3CDTF/OVERHEIDop.jaargang">2025</meta:user-defined>
    <meta:user-defined meta:name="OVERHEIDop.publicationIssue">138521</meta:user-defined>
    <meta:user-defined meta:name="OVERHEIDop.GmbID/DC.identifier">gmb-2025-138521</meta:user-defined>
    <meta:user-defined meta:name="OVERHEIDop.versieInformatie"/>
  </office:meta>
</office:document-meta>
</file>